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ebouw ten behoeve van een noodstroomaggregaat aan Laan van Mathenesse 1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49205  Laan van Mathenesse 15, 2665 MZ Bleiswijk. </text:p>
            <text:p text:style-name="common-al">Het bouwen van een gebouw ten behoeve van een noodstroomaggregaat (NSA) (ontvangen 09-08-2024). </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013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3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3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205</meta:user-defined>
    <dc:language>nl</dc:language>
    <meta:user-defined meta:name="OVERHEIDop.locatietype/OVERHEIDop.gebiedsmarkering">Adres</meta:user-defined>
    <meta:user-defined meta:name="DC.title">Aanvraag vergunning voor het bouwen van een gebouw ten behoeve van een noodstroomaggregaat aan Laan van Mathenesse 15 te Bleiswijk</meta:user-defined>
    <meta:user-defined meta:name="DCTERMS.W3CDTF/DCTERMS.available">2024-08-21</meta:user-defined>
    <meta:user-defined meta:name="DCTERMS.W3CDTF/OVERHEIDop.jaargang">2024</meta:user-defined>
    <meta:user-defined meta:name="OVERHEIDop.publicationIssue">360135</meta:user-defined>
    <meta:user-defined meta:name="OVERHEIDop.GmbID/DC.identifier">gmb-2024-360135</meta:user-defined>
    <meta:user-defined meta:name="OVERHEIDop.versieInformatie"/>
  </office:meta>
</office:document-meta>
</file>