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Fresiastraat 3, 1171 WP, het uitbreiden van uw woning aan de voorzijde  verzenddatum 16-08-2024, zaaknummer 039411213598, DSO nummer 2024072401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3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3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3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Fresiastraat 3, 1171 WP, het uitbreiden van uw woning aan de voorzijde  verzenddatum 16-08-2024, zaaknummer 039411213598, DSO nummer 2024072401589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34</meta:user-defined>
    <meta:user-defined meta:name="OVERHEIDop.GmbID/DC.identifier">gmb-2024-360134</meta:user-defined>
    <meta:user-defined meta:name="OVERHEIDop.versieInformatie"/>
  </office:meta>
</office:document-meta>
</file>