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rechtswege verleend, zijlweg 7 2013DA Haarlem, 0392-2024-0096414, het creëren van 3 nieuwe woningen, verzonden 1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13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96414</meta:user-defined>
    <meta:user-defined meta:name="DCTERMS.abstract">het creëren van 3 nieuwe woningen</meta:user-defined>
    <dc:language>nl</dc:language>
    <meta:user-defined meta:name="OVERHEIDop.locatietype/OVERHEIDop.gebiedsmarkering">Punt</meta:user-defined>
    <meta:user-defined meta:name="DC.title">Gemeente Haarlem, vergunning van rechtswege verleend, zijlweg 7 2013DA Haarlem, 0392-2024-0096414, het creëren van 3 nieuwe woningen, verzonden 16-08-2024</meta:user-defined>
    <meta:user-defined meta:name="DCTERMS.W3CDTF/DCTERMS.available">2024-08-20</meta:user-defined>
    <meta:user-defined meta:name="DCTERMS.W3CDTF/OVERHEIDop.jaargang">2024</meta:user-defined>
    <meta:user-defined meta:name="OVERHEIDop.publicationIssue">360133</meta:user-defined>
    <meta:user-defined meta:name="OVERHEIDop.GmbID/DC.identifier">gmb-2024-360133</meta:user-defined>
    <meta:user-defined meta:name="OVERHEIDop.versieInformatie"/>
  </office:meta>
</office:document-meta>
</file>