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Schouwburgring 200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Schouwburgring 200 te Tilburg</text:span>
          </text:p>
            <text:p text:style-name="common-al">De gemeente Tilburg heeft een Evenementenvergunning (art. 26 APV) verleend. De gemeente geeft hiermee toestemming voor 2024 0819 t/m 0823-A-TOP Week Plato op locatie Schouwburgring 200 te Tilburg. Het besluit is geregistreerd onder Z-HZ_EVE-2024-00307.</text:p>
            <text:p text:style-name="common-al">Het evenement vindt plaats op: </text:p>
            <text:list text:style-name="id1-3-2-1-1-4">
              <text:list-item text:style-override="id1-3-2-1-1-4-1">
                <text:number>•</text:number>
                <text:p text:style-name="al">20 augustus 2024 van 15:00 uur tot 21:00 uur</text:p>
              </text:list-item>
              <text:list-item text:style-override="id1-3-2-1-1-4-2">
                <text:number>•</text:number>
                <text:p text:style-name="al">21 augustus 2024 van 15:00 uur tot 21:00 uur</text:p>
              </text:list-item>
              <text:list-item text:style-override="id1-3-2-1-1-4-3">
                <text:number>•</text:number>
                <text:p text:style-name="al">22 augustus 2024 van 12:00 uur tot 21:00 uur</text:p>
              </text:list-item>
              <text:list-item text:style-override="id1-3-2-1-1-4-4">
                <text:number>•</text:number>
                <text:p text:style-name="al">23 augustus 2024 van 15:00 uur tot 21:00 uur</text:p>
              </text:list-item>
            </text:list>
            <text:p text:style-name="common-al">Opbouw evenement:</text:p>
            <text:list text:style-name="id1-3-2-1-1-6">
              <text:list-item text:style-override="id1-3-2-1-1-6-1">
                <text:number>•</text:number>
                <text:p text:style-name="al">19 augustus 2024 van 9:00 uur tot 17:00 uur</text:p>
              </text:list-item>
            </text:list>
            <text:p text:style-name="common-al">Afbouw evenement :</text:p>
            <text:list text:style-name="id1-3-2-1-1-8">
              <text:list-item text:style-override="id1-3-2-1-1-8-1">
                <text:number>•</text:number>
                <text:p text:style-name="al">26 augustus 2024 van 9:00 uur tot 17: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3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307</meta:user-defined>
    <meta:user-defined meta:name="DCTERMS.abstract">Z-HZ_EVE-2024-00307 - 2024 0819 t/m 0823-A-TOP Week Plato</meta:user-defined>
    <dc:language>nl</dc:language>
    <meta:user-defined meta:name="OVERHEIDop.locatietype/OVERHEIDop.gebiedsmarkering">Punt</meta:user-defined>
    <meta:user-defined meta:name="DC.title">Besluit Evenementenvergunning (art. 26 APV), Schouwburgring 200 te Tilburg</meta:user-defined>
    <meta:user-defined meta:name="DCTERMS.W3CDTF/DCTERMS.available">2024-08-20</meta:user-defined>
    <meta:user-defined meta:name="DCTERMS.W3CDTF/OVERHEIDop.jaargang">2024</meta:user-defined>
    <meta:user-defined meta:name="OVERHEIDop.publicationIssue">360132</meta:user-defined>
    <meta:user-defined meta:name="OVERHEIDop.GmbID/DC.identifier">gmb-2024-360132</meta:user-defined>
    <meta:user-defined meta:name="OVERHEIDop.versieInformatie"/>
  </office:meta>
</office:document-meta>
</file>