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Molenpolderhof 1b, 3612WB Tienhoven - Wijziging leidinggevende Alcoholwetvergunning Café Restaurant The Classy</text:p>
      <text:section text:name="zakelijke-mededeling_id1-3-2" text:style-name="zakelijke-mededeling">
        <text:section text:name="zakelijke-mededeling-tekst_id1-3-2-1" text:style-name="zakelijke-mededeling-tekst">
          <text:section text:name="tekst_id1-3-2-1-1" text:style-name="tekst">
            <text:p text:style-name="common-al">Op grond van artikel 30a van de Alcoholwet is er op verzoek van de vergunninghouder een nieuwe leidinggevende bijgeschreven op het aanhangsel behorende bij de alcoholwetvergunning van het horecabedrijf The Classy. Het bedrijf is gevestigd aan het Molenpolderhof 1b te Tienhoven.</text:p>
            <text:p text:style-name="common-al">Datum besluit: 16 augustus 2024</text:p>
            <text:p text:style-name="common-al">Zaaknummer: Z2024-00001316</text:p>
            <text:p text:style-name="common-al">U kunt bezwaar maken tot en met 27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7 sept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13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6</meta:user-defined>
    <meta:user-defined meta:name="DCTERMS.abstract">Betreft: Besluit op locatie Molenpolderhof 1b, 3612WB Tienhoven</meta:user-defined>
    <dc:language>nl</dc:language>
    <meta:user-defined meta:name="OVERHEIDop.locatietype/OVERHEIDop.gebiedsmarkering">Punt</meta:user-defined>
    <meta:user-defined meta:name="DC.title">Gemeente Stichtse Vecht - Vergunning Molenpolderhof 1b, 3612WB Tienhoven - Wijziging leidinggevende Alcoholwetvergunning Café Restaurant The Classy</meta:user-defined>
    <meta:user-defined meta:name="OVERHEIDop.datumEindeReactietermijn">2024-09-27</meta:user-defined>
    <meta:user-defined meta:name="OVERHEIDop.terinzageleggingBG">https://jeleefomgeving.nl/inzien/823214527/00ffe458-5bd0-11ef-a33a-0050560122a3</meta:user-defined>
    <meta:user-defined meta:name="DCTERMS.W3CDTF/DCTERMS.available">2024-08-20</meta:user-defined>
    <meta:user-defined meta:name="DCTERMS.W3CDTF/OVERHEIDop.jaargang">2024</meta:user-defined>
    <meta:user-defined meta:name="OVERHEIDop.publicationIssue">360131</meta:user-defined>
    <meta:user-defined meta:name="OVERHEIDop.GmbID/DC.identifier">gmb-2024-360131</meta:user-defined>
    <meta:user-defined meta:name="OVERHEIDop.versieInformatie"/>
  </office:meta>
</office:document-meta>
</file>