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ircular Avenue, graven in bodem met een kwaliteit onder of gelijk aan de interventiewaarde bodemkwaliteit, 17-01-2024, DSO 20240117000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1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Circular Avenue, graven in bodem met een kwaliteit onder of gelijk aan de interventiewaarde bodemkwaliteit, 17-01-2024, DSO 2024011700087.</meta:user-defined>
    <meta:user-defined meta:name="DCTERMS.W3CDTF/DCTERMS.available">2024-01-22</meta:user-defined>
    <meta:user-defined meta:name="DCTERMS.W3CDTF/OVERHEIDop.jaargang">2024</meta:user-defined>
    <meta:user-defined meta:name="OVERHEIDop.publicationIssue">36013</meta:user-defined>
    <meta:user-defined meta:name="OVERHEIDop.GmbID/DC.identifier">gmb-2024-36013</meta:user-defined>
    <meta:user-defined meta:name="OVERHEIDop.versieInformatie"/>
  </office:meta>
</office:document-meta>
</file>