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22, 1171 BE, vergroten van de huidige dakkapel in het achterdakvlak van de woning, verzenddatum 25-07-2024, zaaknummer 039410990084, DSO nummer 2024052101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2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bert Kochstraat 22, 1171 BE, vergroten van de huidige dakkapel in het achterdakvlak van de woning, verzenddatum 25-07-2024, zaaknummer 039410990084, DSO nummer 2024052101608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29</meta:user-defined>
    <meta:user-defined meta:name="OVERHEIDop.GmbID/DC.identifier">gmb-2024-360129</meta:user-defined>
    <meta:user-defined meta:name="OVERHEIDop.versieInformatie"/>
  </office:meta>
</office:document-meta>
</file>