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aracommerciële Alcoholwetvergunning voor de inrichting aan Wilhelminastraat 3a te Berkel en Rodenrij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singerland maakt bekend dat hij een aanvraag heeft ontvangen van de <text:span text:style-name="nadrukvet">Stichting Welzijn Lansingerland</text:span> voor een paracommerciële Alcoholwetvergunning voor de inrichting gelegen aan het adres <text:span text:style-name="nadrukvet">Wilhelminastraat 3a, 2651 DJ Berkel en Rodenrijs. </text:span></text:p>
            <text:p text:style-name="common-al">De burgemeester van de gemeente Lansingerland is voornemens de gevraagde Alcoholwetvergunning te verlenen voor het adres<text:span text:style-name="nadrukvet"> Wilhelminastraat 3a, 2651 DJ Berkel en Rodenrijs, </text:span>zijnde de Huiskamer Berkel bestaande uit een <text:span text:style-name="nadrukvet">sociale ontmoetingsruimte</text:span> <text:span text:style-name="nadrukvet">en twee multifunctionele ruimtes</text:span>. In de vergunning en het bijbehorende bestuursreglement behorende bij de aanvraag zijn voorwaarden opgenomen.</text:p>
            <text:p text:style-name="common-al">De aanvraag wordt openbaar voorbereid, conform het bepaalde in artikel 6 Alcoholwet in samenhang met afdeling 3.4 van de Algemene wet bestuursrecht. Dit houdt in dat het ontwerpbesluit van de Alcoholwetvergunning gedurende zes weken ter inzage wordt gelegd. </text:p>
            <text:p text:style-name="common-al">Het kenmerk van het ontwerpbesluit is:<text:span text:style-name="nadrukvet"> U24.03861/D24-00413</text:span></text:p>
            <text:p text:style-name="common-al">
            <text:span text:style-name="nadrukvet">Inzage</text:span>
          </text:p>
            <text:p text:style-name="common-al">De conceptvergunning ligt <text:span text:style-name="nadrukvet">vanaf woensdag 21 augustus 2024</text:span> gedurende zes weken tot en met 2 oktober 2024 op verzoek ter inzage bij de informatiebalie op het gemeentehuis van Lansingerland aan de Tobias Asserlaan 1, 2662 SB te Bergschenhoek. U kunt een afspraak maken om de stukken in te zien door een e-mail te sturen naar <text:a xlink:href="mailto:apv@lansingeland.nl" xlink:type="simple"><text:span text:style-name="nadrukondlijn">apv@lansingeland.nl</text:span></text:a>. </text:p>
            <text:p text:style-name="common-al">
            <text:span text:style-name="nadrukvet">Digitale inzage</text:span>
          </text:p>
            <text:p text:style-name="common-al">U kunt de conceptvergunning en de bijbehorende stukken digitaal bekijken via het digitale publicatieblad op officielebekendmakingen.nl. De documenten hangen als ‘Bekijk documenten’ aan deze publicatie (zie linker kolom).</text:p>
            <text:p text:style-name="common-al">
            <text:span text:style-name="nadrukvet">Zienswijzen indienen</text:span>
          </text:p>
            <text:p text:style-name="common-al">Binnen de wettelijke termijn neemt de burgemeester een besluit over deze aanvraag. Belanghebbenden kunnen binnen zes weken, <text:span text:style-name="nadrukvet">uiterlijk op woensdag 2 oktober 2024</text:span>, schriftelijk of mondeling hun zienswijzen op het ontwerpbesluit naar voren brengen. </text:p>
            <text:p text:style-name="common-al">Een schriftelijke zienswijze kunt u zenden aan de burgemeester van de gemeente Lansingerland, postbus 1, 2650 AA te Berkel en Rodenrijs. Vermeld hierbij het kenmerk van deze aanvraag en dat het gaat om het indienen van zienswijzen. </text:p>
            <text:p text:style-name="common-al">Voor het indienen van mondelinge zienswijzen kunt u vóór 24 oktober 2024 een afspraak maken met het team Veiligheid en APV.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U24.03861/D24-00413</meta:user-defined>
    <dc:language>nl</dc:language>
    <meta:user-defined meta:name="OVERHEIDop.locatietype/OVERHEIDop.gebiedsmarkering">Adres</meta:user-defined>
    <meta:user-defined meta:name="DC.title">Ontwerpbesluit voor een paracommerciële Alcoholwetvergunning voor de inrichting aan Wilhelminastraat 3a te Berkel en Rodenrijs</meta:user-defined>
    <meta:user-defined meta:name="OVERHEIDop.datumEindeReactietermijn">2024-10-02</meta:user-defined>
    <meta:user-defined meta:name="OVERHEIDop.TilID/OVERHEIDop.terinzageleggingOP">til-2024-25225</meta:user-defined>
    <meta:user-defined meta:name="DCTERMS.W3CDTF/DCTERMS.available">2024-08-21</meta:user-defined>
    <meta:user-defined meta:name="DCTERMS.W3CDTF/OVERHEIDop.jaargang">2024</meta:user-defined>
    <meta:user-defined meta:name="OVERHEIDop.publicationIssue">360128</meta:user-defined>
    <meta:user-defined meta:name="OVERHEIDop.GmbID/DC.identifier">gmb-2024-360128</meta:user-defined>
    <meta:user-defined meta:name="OVERHEIDop.versieInformatie"/>
  </office:meta>
</office:document-meta>
</file>