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Coevorden, Molenbelt 9 in Coevorden, voor het wijzigen van leidinggevenden en wijzigen van het adres van de lokaliteit voor de Alcoholwetvergunning, zaaknummer 37729-2024 (verleend 14-08-202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Coevorden maakt bekend dat deze vergunning is gewijzigd volgens artikel 30 en 30a van de Alcoholwet. </text:p>
            <text:p text:style-name="common-al"/>
            <text:p text:style-name="common-al">
            <text:span text:style-name="nadrukvet">Coevorden</text:span>
          </text:p>
            <text:p text:style-name="common-al">Molenbelt 9 in Coevorden. Voor het wijzigen van het adres en bijschrijven van leidinggevenden op het aanhangsel.</text:p>
            <text:p text:style-name="common-al"/>
            <text:p text:style-name="common-al">Verzonden op 19 augustus 2024. Kenmerk 37729-2024.</text:p>
            <text:p text:style-name="common-al"/>
            <text:p text:style-name="common-al">Belanghebbenden kunnen binnen zes weken na de verzenddatum van dit besluit schriftelijk en gemotiveerd bezwaar indienen tegen dit besluit. Zie hiervoor de informatie op www.coevorden.nl/product/bezwaarschrift-indienen.</text:p>
            <text:p text:style-name="common-al"/>
            <text:p text:style-name="last-al">Coevorden, 19 augustus 2024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oevorden</text:p>
            </table:table-cell>
            <table:table-cell office:value-type="string" table:style-name="header.C">
              <text:p text:style-name="headerright"><text:span text:style-name="nr">Nr. 360126</text:span><text:line-break/><text:date style:data-style-name="dag" text:fixed="true" text:date-value="2024-08-20"/><text:line-break/><text:date style:data-style-name="jaar" text:fixed="true" text:date-value="2024-08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0126</text:span><text:date style:data-style-name="nicedate" text:fixed="true" text:date-value="2024-08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0126</text:span><text:date style:data-style-name="nicedate" text:fixed="true" text:date-value="2024-08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27/xml/MC-DRP-BeschikkingAfhandeling-Web-ZM.xml</meta:user-defined>
    <meta:user-defined meta:name="OVERHEID.Gemeente/DC.creator">Coevorden</meta:user-defined>
    <meta:user-defined meta:name="OVERHEID.Informatietype/DC.type">officiële publicatie</meta:user-defined>
    <meta:user-defined meta:name="OVERHEID.Gemeente/DCTERMS.publisher">Coevorden</meta:user-defined>
    <meta:user-defined meta:name="OVERHEID.Gemeente/OVERHEID.authority">Coevord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37729-2024</meta:user-defined>
    <dc:language>nl</dc:language>
    <meta:user-defined meta:name="OVERHEIDop.locatietype/OVERHEIDop.gebiedsmarkering">Adres</meta:user-defined>
    <meta:user-defined meta:name="DC.title">Gemeente Coevorden, Molenbelt 9 in Coevorden, voor het wijzigen van leidinggevenden en wijzigen van het adres van de lokaliteit voor de Alcoholwetvergunning, zaaknummer 37729-2024 (verleend 14-08-2024)</meta:user-defined>
    <meta:user-defined meta:name="DCTERMS.W3CDTF/DCTERMS.available">2024-08-20</meta:user-defined>
    <meta:user-defined meta:name="DCTERMS.W3CDTF/OVERHEIDop.jaargang">2024</meta:user-defined>
    <meta:user-defined meta:name="OVERHEIDop.publicationIssue">360126</meta:user-defined>
    <meta:user-defined meta:name="OVERHEIDop.GmbID/DC.identifier">gmb-2024-360126</meta:user-defined>
    <meta:user-defined meta:name="OVERHEIDop.versieInformatie"/>
  </office:meta>
</office:document-meta>
</file>