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uimtelijke onderbouwing voor het bouwen van een kantoorpand, hal met binnenbak, stal met longeerbak en een bedrijfswoning met vrijstaande garage op de locatie achter Weg en Bos 46, kadastraal bekend als sectie B, nummer 4336 in Bergschenhoek, Lansing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de omgevingsvergunning voor het bouwen van een kantoorpand, hal met binnenbak, stal met longeerbak en een bedrijfswoning met vrijstaande garage op de locatie achter Weg en Bos 46, kadastraal bekend als sectie B, nummer 4336 in Bergschenhoek met de daarbij behorende ruimtelijke onderbouwing (met bijbehorende stukken) heeft verleend.</text:p>
            <text:p text:style-name="common-al">
            <text:span text:style-name="nadrukcur">Beschrijving plan</text:span>
          </text:p>
            <text:p text:style-name="common-al">De aanvraag omgevingsvergunning betreft de bouw van binnenbak, stal met longeerbak en een bedrijfswoning met vrijstaande garage op de locatie achter Weg en Bos 46, kadastraal bekend als sectie B, nummer 4336 in Bergschenhoek. Deze functie past niet binnen de bestemming ‘Agrarisch’ zoals opgenomen in het geldende bestemminsplan ‘Hoekse Park West’. Door een uitgebreide Wabo procedure te doorlopen kan de functiewijziging met bouwmogelijkheid gerealiseerd worden.</text:p>
            <text:p text:style-name="common-al">
            <text:span text:style-name="nadrukcur">Verklaring van geen bedenkingen</text:span>
          </text:p>
            <text:p text:style-name="common-al">De gemeenteraad heeft op 30 mei 2024 een ontwerpverklaring van geen bedenkingen afgegeven voor het hierboven beschreven plan. Hierbij is tevens besloten dat wanneer tegen de ontwerpverklaring geen zienswijzen zijn ingediend de ontwerpverklaring gezien mag worden als de verklaring van geen bedenkingen. Tegen zowel de ontwerpverklaring als het ontwerpbesluit zijn geen zienswijzen ingediend. Deze ontwikkeling past niet in het bestemmingsplan. Uit de ruimtelijke onderbouwing blijkt dat het plan niet in strijd is met een goede ruimtelijke ordening. Met een VVGB en ruimtelijke onderbouwing kan op basis van artikel 2.12 lid 1 sub a, onder 3, Wabo afgeweken worden van het bestemmingsplan. </text:p>
            <text:p text:style-name="common-al">
            <text:span text:style-name="nadrukcur">Inzage</text:span>
          </text:p>
            <text:p text:style-name="common-al">De stukken liggen vanaf donderdag 22 augustus 2024 ter inzage op <text:a xlink:href="http://www.ruimtelijkeplannen.nl" xlink:type="simple"><text:span text:style-name="nadrukondlijn">Regels</text:span></text:a> op de kaart (https://omgevingswet.overheid.nl/regels-op-de-kaart/ ). Zoek op het plannummer NL.IMRO.1621.BP0127P01-VAST of op de plannaam Paard &amp; Coaching.</text:p>
            <text:p text:style-name="common-al">
            <text:span text:style-name="nadrukcur">Beroepsmogelijkheid </text:span>
          </text:p>
            <text:p text:style-name="common-al">Van vrijdag 23 augustus 2024 tot en met donderdag 3 oktober 2024 kunnen belanghebbenden een beroep indienen tegen de omgevingsvergunning met ruimtelijke onderbouwing. Het beroepschrift moet worden ondertekend en bevat ten minste de naam en het adres van de indiener, de dagtekening, een omschrijving van het besluit waartegen het beroep zicht richt en de gronden van het beroep.</text:p>
            <text:p text:style-name="common-al">Het beroepschrift moet worden gericht aan de Rechtbank Rotterdam, Postbus 50951, 3007 BM Rotterdam.</text:p>
            <text:p text:style-name="common-al">U kunt ook digitaal beroep instellen bij genoemde rechtbank: <text:a xlink:href="http://loket.rechtspraak.nl/bestuursrecht" xlink:type="simple"><text:span text:style-name="nadrukondlijn">http://loket.rechtspraak.nl/bestuursrecht</text:span></text:a> .</text:p>
            <text:p text:style-name="common-al">Daarvoor moet u wel beschikken over een elektronische handtekening (DigiD). Kijk op de genoemde</text:p>
            <text:p text:style-name="common-al">site voor de precieze voorwaarden.</text:p>
            <text:p text:style-name="common-al">Is een beroepschrift ingediend dan kan tevens op grond van artikel 8.81 van de Algemene wet bestuursrecht een verzoek om voorlopige voorziening worden gevraagd bij de voorzieningenrechter van de</text:p>
            <text:p text:style-name="common-al">Rechtbank Rotterdam. Het adres van de voorzieningenrechter is hetzelfde als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011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1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1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Lansingerland</meta:user-defined>
    <meta:user-defined meta:name="OVERHEID.Informatietype/DC.type">officiële publicatie</meta:user-defined>
    <meta:user-defined meta:name="OVERHEIDop.Rubriek/DC.type">ruimtelijk plan of omgevingsdocument</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imtelijkplan/OVERHEIDop.bekendmakingBetreffendePlan">NL.IMRO.1621.BP0127P01-VAST</meta:user-defined>
    <meta:user-defined meta:name="OVERHEIDop.Plansoort/OVERHEIDop.plansoort">bestemmings- of omgevingsplan</meta:user-defined>
    <dc:language>nl</dc:language>
    <meta:user-defined meta:name="OVERHEIDop.locatietype/OVERHEIDop.gebiedsmarkering">Perceel</meta:user-defined>
    <meta:user-defined meta:name="DC.title">Verleende omgevingsvergunning met ruimtelijke onderbouwing voor het bouwen van een kantoorpand, hal met binnenbak, stal met longeerbak en een bedrijfswoning met vrijstaande garage op de locatie achter Weg en Bos 46, kadastraal bekend als sectie B, nummer 4336 in Bergschenhoek, Lansingerland</meta:user-defined>
    <meta:user-defined meta:name="DCTERMS.W3CDTF/DCTERMS.available">2024-08-21</meta:user-defined>
    <meta:user-defined meta:name="DCTERMS.W3CDTF/OVERHEIDop.jaargang">2024</meta:user-defined>
    <meta:user-defined meta:name="OVERHEIDop.publicationIssue">360118</meta:user-defined>
    <meta:user-defined meta:name="OVERHEIDop.GmbID/DC.identifier">gmb-2024-360118</meta:user-defined>
    <meta:user-defined meta:name="OVERHEIDop.versieInformatie"/>
  </office:meta>
</office:document-meta>
</file>