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marius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mariusterrein</text:span>
          </text:p>
            <text:p text:style-name="common-al">De gemeente Tilburg heeft een Evenementenvergunning (art. 26 APV - categorie A) verleend. De gemeente geeft hiermee toestemming voor Draaimolen Festival Camping op de locatie Smariuskade, Goirkekanaaldijk 44 te Tilburg. Het besluit is geregistreerd onder Z2024-00003498.</text:p>
            <text:p text:style-name="common-al">Het evenement vindt plaats van 5 september 2024 vanaf 12.00 uur tot 8 september 2024 tot 12.00 uur.</text:p>
            <text:p text:style-name="common-al">Opbouw:</text:p>
            <text:p text:style-name="common-al">Vanaf 31 augustus 2024 tot en met 5 september 2024, dagelijks tussen 07.00 en 22.00 uur.</text:p>
            <text:p text:style-name="common-al">Afbouw:</text:p>
            <text:p text:style-name="common-al">Vanaf 8 september 2024 vanaf 12.00 tot 22.00 uur en van 9 tot en met 12 september 2024, dagelijks tussen 07.00 en 22.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atum waarop u het bezwaarschrift indient;</text:p>
              </text:list-item>
              <text:list-item text:style-override="id1-3-2-1-1-13-3">
                <text:number>•</text:number>
                <text:p text:style-name="al">een omschrijving of een kopie van het besluit waar u het niet mee eens bent;</text:p>
              </text:list-item>
              <text:list-item text:style-override="id1-3-2-1-1-13-4">
                <text:number>•</text:number>
                <text:p text:style-name="al">de redenen van het bezwaar;</text:p>
              </text:list-item>
              <text:list-item text:style-override="id1-3-2-1-1-13-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98</meta:user-defined>
    <meta:user-defined meta:name="DCTERMS.abstract">Z2024-00003498 - Draaimolen Festival Camping</meta:user-defined>
    <dc:language>nl</dc:language>
    <meta:user-defined meta:name="OVERHEIDop.locatietype/OVERHEIDop.gebiedsmarkering">Punt</meta:user-defined>
    <meta:user-defined meta:name="DC.title">Besluit Evenementenvergunning  (art. 26 APV - categorie A), Smariusterrein</meta:user-defined>
    <meta:user-defined meta:name="DCTERMS.W3CDTF/DCTERMS.available">2024-08-20</meta:user-defined>
    <meta:user-defined meta:name="DCTERMS.W3CDTF/OVERHEIDop.jaargang">2024</meta:user-defined>
    <meta:user-defined meta:name="OVERHEIDop.publicationIssue">360117</meta:user-defined>
    <meta:user-defined meta:name="OVERHEIDop.GmbID/DC.identifier">gmb-2024-360117</meta:user-defined>
    <meta:user-defined meta:name="OVERHEIDop.versieInformatie"/>
  </office:meta>
</office:document-meta>
</file>