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Buurt BBQ Da Costa &amp; Bilderdijklaan op 7 september 2024, Landscheidingskade 63, 1182C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augustus 2024 een besluit genomen op de aanvraag. De vergunning is aangevraagd voor Buurt BBQ Da Costa &amp; Bilderdijklaan op 7 september 2024 op locatie Landscheidingskade 63, 1182CX Amstelveen. Periode geldigheid vergunning: 7 september 2024 tot 31 december 2028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2414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7 sept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010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0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0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14</meta:user-defined>
    <meta:user-defined meta:name="DCTERMS.abstract">Betreft:  besluit op locatie Landscheidingskade 63, 1182CX Amstelveen</meta:user-defined>
    <dc:language>nl</dc:language>
    <meta:user-defined meta:name="OVERHEIDop.locatietype/OVERHEIDop.gebiedsmarkering">Vlak</meta:user-defined>
    <meta:user-defined meta:name="DC.title">Aanvraag vergunning toegekend voor Buurt BBQ Da Costa &amp; Bilderdijklaan op 7 september 2024, Landscheidingskade 63, 1182CX Amstelve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108</meta:user-defined>
    <meta:user-defined meta:name="OVERHEIDop.GmbID/DC.identifier">gmb-2024-360108</meta:user-defined>
    <meta:user-defined meta:name="OVERHEIDop.versieInformatie"/>
  </office:meta>
</office:document-meta>
</file>