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rnelis Schellingerstraat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Cornelis Schellingerstraat 8, 9161 BB: kappen van een boom <text:span text:style-name="nadrukcur">30-09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10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ornelis Schellingerstraat 8 in Hollu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07</meta:user-defined>
    <meta:user-defined meta:name="OVERHEIDop.GmbID/DC.identifier">gmb-2024-360107</meta:user-defined>
    <meta:user-defined meta:name="OVERHEIDop.versieInformatie"/>
  </office:meta>
</office:document-meta>
</file>