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e omgevingsplanactiviteit (Bopa), uitbreiden woning d.m.v. plaatsen opbouw op berging, Stettinstraat 10, 8017KT Zwolle [Zaaknummer 0193ESUITE593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Stettinstraat 10, 8017KT Zwolle</text:p>
            <text:p text:style-name="common-al">
            <text:span text:style-name="nadrukvet">Zaakomschrijving:</text:span> het uitbreiden van de woning d.m.v. het plaatsen van een opbouw op de berging</text:p>
            <text:p text:style-name="common-al">
            <text:span text:style-name="nadrukvet">Zaaknummer:</text:span> 0193ESUITE593462024</text:p>
            <text:p text:style-name="common-al">
            <text:span text:style-name="nadrukvet">Activiteit(en): </text:span>Afwijken van regels Omgevingsplan, Bouwactiviteit ruimtelijk, Bouwactiviteit technisch, Buitenplanse omgevingsplan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34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3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10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0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0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3462024</meta:user-defined>
    <meta:user-defined meta:name="DCTERMS.abstract">het uitbreiden van de woning d.m.v. het plaatsen van een opbouw op de berging</meta:user-defined>
    <dc:language>nl</dc:language>
    <meta:user-defined meta:name="DC.title">Verleende omgevingsvergunning buitenplanse omgevingsplanactiviteit (Bopa), uitbreiden woning d.m.v. plaatsen opbouw op berging, Stettinstraat 10, 8017KT Zwolle [Zaaknummer 0193ESUITE593462024]</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69</meta:user-defined>
    <meta:user-defined meta:name="OVERHEIDop.publicationIssue">360102</meta:user-defined>
    <meta:user-defined meta:name="OVERHEIDop.GmbID/DC.identifier">gmb-2024-360102</meta:user-defined>
    <meta:user-defined meta:name="OVERHEIDop.versieInformatie"/>
  </office:meta>
</office:document-meta>
</file>