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rnizoenweg 1B, 5928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arnizoenweg 1B, 5928NA Venlo</text:span>
            </text:span>
          </text:p>
            <text:p text:style-name="common-al">Voor het (constructief) wijzigen van het pand</text:p>
            <text:p text:style-name="common-al">Verzonden op 19 januari 2024</text:p>
            <text:p text:style-name="common-al">Kenmerk Z2023-02411</text:p>
            <text:p text:style-name="common-al">Door dit besluit is de uiterste beslisdatum 5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01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411</meta:user-defined>
    <meta:user-defined meta:name="DCTERMS.abstract">Betreft: Beschikking verlening beslistermijn op locatie Garnizoenweg 1B, 5928NA Venlo</meta:user-defined>
    <dc:language>nl</dc:language>
    <meta:user-defined meta:name="OVERHEIDop.locatietype/OVERHEIDop.gebiedsmarkering">Punt</meta:user-defined>
    <meta:user-defined meta:name="DC.title">Verlenging beslistermijn Omgevingsvergunning - Garnizoenweg 1B, 5928NA Venlo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0</meta:user-defined>
    <meta:user-defined meta:name="OVERHEIDop.GmbID/DC.identifier">gmb-2024-36010</meta:user-defined>
    <meta:user-defined meta:name="OVERHEIDop.versieInformatie"/>
  </office:meta>
</office:document-meta>
</file>