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infostand Nationale Ombudsman, Beatrix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Burgemeester en wethouders van Den Helder maken bekend, dat zij op 15 augustus 2024 de volgende standplaatsvergunning hebben verleend:</text:p>
            <text:p text:style-name="common-al">Infostand van de Nationale Ombudsman bij Dubbele Bolder to Beatrixstraat 4, Den Helder</text:p>
            <text:p text:style-name="common-al">Datum: 15 oktober 2024</text:p>
            <text:p text:style-name="common-al">Zaaknummer: 8811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08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8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8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Den Helder – Standplaatsvergunning infostand Nationale Ombudsman, Beatrixstraat 4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84</meta:user-defined>
    <meta:user-defined meta:name="OVERHEIDop.GmbID/DC.identifier">gmb-2024-360084</meta:user-defined>
    <meta:user-defined meta:name="OVERHEIDop.versieInformatie"/>
  </office:meta>
</office:document-meta>
</file>