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eestelijke opening van Sociaal Cultureel Centrum "de Basis op 29 augustus 2024 aan Den Berghplein te Soea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eestelijke opening Sociaal Cultureel Centrum "de Basis"</text:span>
          </text:p>
            <text:p text:style-name="common-al">De burgemeester van Soest maakt bekend dat hij op 19 augustus 2024 (Verzonden op 19 augustus 2024) op grond van Algemene Plaatselijke Verordening artikel 2:25, 2:26 en 4:6 vergunning heeft verleend aan de gemeente Soest, voor de feestelijke opening van Sociaal Cultureel Centrum "de Basis, den Berghplein Soesterberg op 29 augustus 2024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rnadet Van der Vaart, SST vakspecialist A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6006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6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6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48530  </meta:user-defined>
    <dc:language>nl</dc:language>
    <meta:user-defined meta:name="OVERHEIDop.locatietype/OVERHEIDop.gebiedsmarkering">Weg</meta:user-defined>
    <meta:user-defined meta:name="DC.title">Toestemming voor de feestelijke opening van Sociaal Cultureel Centrum "de Basis op 29 augustus 2024 aan Den Berghplein te Soeasterber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068</meta:user-defined>
    <meta:user-defined meta:name="OVERHEIDop.GmbID/DC.identifier">gmb-2024-360068</meta:user-defined>
    <meta:user-defined meta:name="OVERHEIDop.versieInformatie"/>
  </office:meta>
</office:document-meta>
</file>