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DK Kwart en Halve marathon, Schapendijkje 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4 augustus 2024 de volgende evenementenvergunning heeft verleend:</text:p>
            <text:p text:style-name="common-al">DK (Defensiekampioenschap) Kwart en Halve Marathon, start/finish Marinekazerne Erfprins, Schapendijkje 2, Den Helder. Route over dijk, bos en strand</text:p>
            <text:p text:style-name="common-al">Datum evenement: 11 september 2024, 10 september 2025 en 16 september 2026</text:p>
            <text:p text:style-name="common-al">Zaaknummer: 8104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06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DK Kwart en Halve marathon, Schapendijkje 2, Den Held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64</meta:user-defined>
    <meta:user-defined meta:name="OVERHEIDop.GmbID/DC.identifier">gmb-2024-360064</meta:user-defined>
    <meta:user-defined meta:name="OVERHEIDop.versieInformatie"/>
  </office:meta>
</office:document-meta>
</file>