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Castricum, verleende evenementenvergunning Einde Zomerfeest Deining aan Zee op zaterdag 31 augustus en zondag 1 september 2024, Zeeweg 71, 1901NZ Castricum, verzenddatum 16 augustus 2024 (Z2024-0000339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360063</text:span><text:line-break/><text:date style:data-style-name="dag" text:fixed="true" text:date-value="2024-08-20"/><text:line-break/><text:date style:data-style-name="jaar" text:fixed="true" text:date-value="2024-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0063</text:span><text:date style:data-style-name="nicedate" text:fixed="true" text:date-value="2024-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0063</text:span><text:date style:data-style-name="nicedate" text:fixed="true" text:date-value="2024-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Gemeente/DC.creator">Castricum</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3392</meta:user-defined>
    <meta:user-defined meta:name="DCTERMS.abstract">evenementenvergunning Einde Zomerfeest Deining aan Zee in CastricumZeeweg 71, 1901NZ Castricum, verzenddatum 16 augustus 2024 (Z2024-00003392)</meta:user-defined>
    <dc:language>nl</dc:language>
    <meta:user-defined meta:name="OVERHEIDop.locatietype/OVERHEIDop.gebiedsmarkering">Punt</meta:user-defined>
    <meta:user-defined meta:name="DC.title">Gemeente Castricum, verleende evenementenvergunning Einde Zomerfeest Deining aan Zee op zaterdag 31 augustus en zondag 1 september 2024, Zeeweg 71, 1901NZ Castricum, verzenddatum 16 augustus 2024 (Z2024-00003392)</meta:user-defined>
    <meta:user-defined meta:name="DCTERMS.W3CDTF/DCTERMS.available">2024-08-20</meta:user-defined>
    <meta:user-defined meta:name="DCTERMS.W3CDTF/OVERHEIDop.jaargang">2024</meta:user-defined>
    <meta:user-defined meta:name="OVERHEIDop.publicationIssue">360063</meta:user-defined>
    <meta:user-defined meta:name="OVERHEIDop.GmbID/DC.identifier">gmb-2024-360063</meta:user-defined>
    <meta:user-defined meta:name="OVERHEIDop.versieInformatie"/>
  </office:meta>
</office:document-meta>
</file>