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 onderzoekscentrum voor het Bevolkingsonderzoek op 15 augustus tot 31`december 2024 op de locatie Raadhuisplein ong. te Alblasserdam zaaknummer Z-24-4467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plaatsen van een mobiel onderzoekscentrum voor het Bevolkingsonderzoek op 15 augustus tot 31`december 2024 op de locatie Raadhuisplei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06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6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6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mobiel onderzoekscentrum voor het Bevolkingsonderzoek op 15 augustus tot 31`december 2024 op de locatie Raadhuisplein ong. te Alblasserdam zaaknummer Z-24-446786</meta:user-defined>
    <meta:user-defined meta:name="DCTERMS.W3CDTF/DCTERMS.available">2024-08-20</meta:user-defined>
    <meta:user-defined meta:name="DCTERMS.W3CDTF/OVERHEIDop.jaargang">2024</meta:user-defined>
    <meta:user-defined meta:name="OVERHEIDop.publicationIssue">360060</meta:user-defined>
    <meta:user-defined meta:name="OVERHEIDop.GmbID/DC.identifier">gmb-2024-360060</meta:user-defined>
    <meta:user-defined meta:name="OVERHEIDop.versieInformatie"/>
  </office:meta>
</office:document-meta>
</file>