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6, 2141 BX, realiseren opslaan van grond en baggerspecie, 16-01-2024, DSO nummner 20240116600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Vijfhuizen, Spaarnwouderweg 6, 2141 BX, realiseren opslaan van grond en baggerspecie, 16-01-2024, DSO nummner 2024011660087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Spaarnwouderweg 6, 2141 BX, realiseren opslaan van grond en baggerspecie, 16-01-2024, DSO nummner 20240116600879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06</meta:user-defined>
    <meta:user-defined meta:name="OVERHEIDop.GmbID/DC.identifier">gmb-2024-36006</meta:user-defined>
    <meta:user-defined meta:name="OVERHEIDop.versieInformatie"/>
  </office:meta>
</office:document-meta>
</file>