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ot Vaarwaterdobbe 26 en 28 en Sanduun 19 en 2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 Sanduun 19 en 28, 9164 MM en Groot Vaarwaterdobbe 26 en 28, 9164 MN: vervangen van de recreatiewoningen <text:span text:style-name="nadrukcur">16-08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005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5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5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Groot Vaarwaterdobbe 26 en 28 en Sanduun 19 en 28 in Bur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58</meta:user-defined>
    <meta:user-defined meta:name="OVERHEIDop.GmbID/DC.identifier">gmb-2024-360058</meta:user-defined>
    <meta:user-defined meta:name="OVERHEIDop.versieInformatie"/>
  </office:meta>
</office:document-meta>
</file>