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enen/open dag van Sociaal Cultureel Centrum "de Basis" aan Den Berghplein te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Opening Sociaal Cultureel Centrum : de Basis"</text:span>
          </text:p>
            <text:p text:style-name="common-al">De burgemeester van Soest maakt bekend dat hij op 19 augustus 2024 (Verzonden op 19 augustus 2024) op grond van Algemene Plaatselijke Verordening artikel 2:25, 2:26 en 4:6 vergunning heeft verleend aan St. de Linde, voor het openen/open dag van Sociaal Cultureel Centrum "de Basis" Den Berghplein in Soesterberg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Bernadet Van der Vaart, SST vakspecialist A. Bellen kan op werkdagen tot 12.30 uur op 035- 609 34 11. Mailen kan via het contactformulier op soest.nl/contact. Tip: noem uw zaaknummer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6005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5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5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51830  </meta:user-defined>
    <dc:language>nl</dc:language>
    <meta:user-defined meta:name="OVERHEIDop.locatietype/OVERHEIDop.gebiedsmarkering">Weg</meta:user-defined>
    <meta:user-defined meta:name="DC.title">Toestemming voor het openen/open dag van Sociaal Cultureel Centrum "de Basis" aan Den Berghplein te Soesterberg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057</meta:user-defined>
    <meta:user-defined meta:name="OVERHEIDop.GmbID/DC.identifier">gmb-2024-360057</meta:user-defined>
    <meta:user-defined meta:name="OVERHEIDop.versieInformatie"/>
  </office:meta>
</office:document-meta>
</file>