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evenementenvergunning Kermisfeest in tent, Langevliet 56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15-02-2024 nummer Gemeenteblad 2024, 27739</text:p>
            <text:p text:style-name="common-al">Wijzigingen in  verleende meerjarige evenementenvergunning: Op alle dagen minder bezoekers verwacht en daarom kleinere tent plaatsen. </text:p>
            <text:p text:style-name="common-al">Data: 23 t/m 26 augustus 2024</text:p>
            <text:p text:style-name="common-al">Zaaknummer: 2023-0042696</text:p>
            <text:p text:style-name="common-al">Niet eens met dit besluit? </text:p>
            <text:p text:style-name="common-al">Als u het niet eens bent met dit besluit dan kunt u binnen zes weken na de verzenddatum bezwaar </text:p>
            <text:p text:style-name="common-al">maken. Hier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05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5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5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Rectificatie op verleende evenementenvergunning Kermisfeest in tent, Langevliet 56, Julianadorp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51</meta:user-defined>
    <meta:user-defined meta:name="OVERHEIDop.GmbID/DC.identifier">gmb-2024-360051</meta:user-defined>
    <meta:user-defined meta:name="OVERHEIDop.versieInformatie"/>
  </office:meta>
</office:document-meta>
</file>