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inzake subsidieverstrekking Subsidieregeling Klimaatadaptatie gemeente Oegstgeest 2024-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Oegstgeest,</text:p>
            <text:p text:style-name="al"/>
            <text:p text:style-name="al">Overwegende:</text:p>
            <text:list text:style-name="id1-3-2-1-1-4">
              <text:list-item text:style-override="id1-3-2-1-1-4-1">
                <text:number>-</text:number>
                <text:p text:style-name="al">dat er een samenwerkingsverband bestaat met de Omgevingsdienst West Holland waarbij zij uitvoering geven aan een aantal taken vanuit de gemeente Oegstgeest;</text:p>
              </text:list-item>
            </text:list>
            <text:p text:style-name="al">dat de Omgevingsdienst West Holland over voldoende capaciteit, kennis en ervaring beschikt om deze subsidieregeling voor de gemeente Oegstgeest uit te voeren. </text:p>
            <text:p text:style-name="al"/>
            <text:p text:style-name="al">Gelet op: </text:p>
            <text:p text:style-name="al">Afdeling 10.1.1. van de Algemene wet bestuursrecht, de Algemene Subsidieverordening Oegstgeest 2023 en de Subsidieregeling Klimaatadaptatie gemeente Oegstgeest 2024-2025</text:p>
            <text:p text:style-name="al"/>
            <text:p text:style-name="al">Besluit </text:p>
            <text:p text:style-name="al">Mandaat te verlenen aan de Omgevingsdienst West-Holland, met de bevoegdheid tot het verlenen van ondermandaat, om te beslissen op aanvragen om subsidies in het kader van de Subsidieregeling Klimaatadaptatie gemeente Oegstgeest 2024-2025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Over de beslissingen als bedoeld onder het eerste punt privaat-, straf- en bestuursrechtelijk te procederen.</text:p>
              </text:list-item>
              <text:list-item text:style-override="id1-3-2-2-1-2-2">
                <text:number>2.</text:number>
                <text:p text:style-name="al">De voor de uitoefening van dit mandaat noodzakelijke (persoons-)gegevens te verwerken en archiveren en om de reeds opgebouwde archieven te laten beheren tot en met de uiteindelijke vernietiging (of overbrenging) van de archiefbescheiden.</text:p>
              </text:list-item>
              <text:list-item text:style-override="id1-3-2-2-1-2-3">
                <text:number>3.</text:number>
                <text:p text:style-name="al">Dit mandaat omvat tevens machtiging en volmacht voor het uitvoeren van de feitelijke en privaatrechtelijke handelingen die nodig zijn voor de uitoefening van dit mandaat.</text:p>
              </text:list-item>
            </text:list>
            <text:p text:style-name="al">Dit besluit treedt een dag na de publicatie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3 augustus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Namens het college van burgemeester en wethouders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Jeffrey Versluis, </text:span></text:p>
            <text:p><text:span text:style-name="functie">Secretaris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Emile Jaensch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60050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05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05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7/xml/MC-DRP-DmBesluit-Web-CB.xml</meta:user-defined>
    <meta:user-defined meta:name="OVERHEID.Gemeente/DC.creator">Oegstgees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4-08-01</meta:user-defined>
    <meta:user-defined meta:name="DC.source">Algemene subsidieverordening Oegstgeest 2023]|[http://lokaleregelgeving.overheid.nl/CVDR698219</meta:user-defined>
    <meta:user-defined meta:name="DCTERMS.alternative">Mandaatbesluit inzake subsidieverstrekking Subsidieregeling Klimaatadaptatie gemeente Oegstgeest 2024-2025</meta:user-defined>
    <dc:language>nl</dc:language>
    <meta:user-defined meta:name="OVERHEIDop.locatietype/OVERHEIDop.gebiedsmarkering">Gemeente</meta:user-defined>
    <meta:user-defined meta:name="DC.title">Mandaatbesluit inzake subsidieverstrekking Subsidieregeling Klimaatadaptatie gemeente Oegstgeest 2024-2025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050</meta:user-defined>
    <meta:user-defined meta:name="OVERHEIDop.betreftRegeling">CVDR723840_1</meta:user-defined>
    <meta:user-defined meta:name="OVERHEIDop.GmbID/DC.identifier">gmb-2024-360050</meta:user-defined>
    <meta:user-defined meta:name="xs:date/OVERHEIDop.startdatum">2024-08-22</meta:user-defined>
    <meta:user-defined meta:name="OVERHEIDop.versieInformatie"/>
  </office:meta>
</office:document-meta>
</file>