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verleende meerjarige evenementenvergunning kofferbakmarkt Loopuytpark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eerdere publicatie van 6-3-2023, Gemeenteblad 2023, 95593.</text:p>
            <text:p text:style-name="common-al">De rectificatie betreft een wijziging van de einddatum van het evenement in het seizoen 2024</text:p>
            <text:p text:style-name="common-al">ALGEMENE PLAATSELIJKE VERORDENING </text:p>
            <text:p text:style-name="common-al">Verleende meerjarige evenementenvergunning Kofferbakmarkt Loopuytpark</text:p>
            <text:p text:style-name="common-al">De Burgemeester van Den Helder maakt bekend, dat hij op 13 augustus 2024 de volgende wijziging van de einddatum in de verleende meerjarige evenementenvergunning bekend maakt:</text:p>
            <text:p text:style-name="common-al">Kofferbakmarkt Loopuytpark, Loopuytpark in Julianadorp</text:p>
            <text:p text:style-name="common-al">Wijziging einddatum evenement seizoen 2024: wordt op<text:span text:style-name="nadrukvet"> 1 september 2024</text:span></text:p>
            <text:p text:style-name="common-al">Wegens kermis is er op <text:span text:style-name="nadrukvet">25 augustus geen</text:span> kofferbakmarkt</text:p>
            <text:p text:style-name="common-al">Zaaknummer: 2023-00303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04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4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4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Den Helder – RECTIFICATIE verleende meerjarige evenementenvergunning kofferbakmarkt Loopuytpark in Julianadorp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47</meta:user-defined>
    <meta:user-defined meta:name="OVERHEIDop.GmbID/DC.identifier">gmb-2024-360047</meta:user-defined>
    <meta:user-defined meta:name="OVERHEIDop.versieInformatie"/>
  </office:meta>
</office:document-meta>
</file>