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lfweg, Houtrijkweg 2, 1165 AB, toepassen van bouwstoffen op of in de landbodem, 16-01-2024, DSO nummer 20240116004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004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04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04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alfweg, Houtrijkweg 2, 1165 AB, toepassen van bouwstoffen op of in de landbodem, 16-01-2024, DSO nummer 2024011600403.</meta:user-defined>
    <meta:user-defined meta:name="DCTERMS.W3CDTF/DCTERMS.available">2024-01-22</meta:user-defined>
    <meta:user-defined meta:name="DCTERMS.W3CDTF/OVERHEIDop.jaargang">2024</meta:user-defined>
    <meta:user-defined meta:name="OVERHEIDop.publicationIssue">36004</meta:user-defined>
    <meta:user-defined meta:name="OVERHEIDop.GmbID/DC.identifier">gmb-2024-36004</meta:user-defined>
    <meta:user-defined meta:name="OVERHEIDop.versieInformatie"/>
  </office:meta>
</office:document-meta>
</file>