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urgemeester Eijckelhofstraat 12 te Millingen aan de Rijn zaaknummer MA24.0188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particulier) op de locatie Burgemeester Eijckelhofstraat 12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03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3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3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urgemeester Eijckelhofstraat 12 te Millingen aan de Rijn zaaknummer MA24.01886</meta:user-defined>
    <meta:user-defined meta:name="DCTERMS.W3CDTF/DCTERMS.available">2024-08-20</meta:user-defined>
    <meta:user-defined meta:name="DCTERMS.W3CDTF/OVERHEIDop.jaargang">2024</meta:user-defined>
    <meta:user-defined meta:name="OVERHEIDop.publicationIssue">360038</meta:user-defined>
    <meta:user-defined meta:name="OVERHEIDop.GmbID/DC.identifier">gmb-2024-360038</meta:user-defined>
    <meta:user-defined meta:name="OVERHEIDop.versieInformatie"/>
  </office:meta>
</office:document-meta>
</file>