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: transformeren van het pand, Don Boscostraat 113 - 117 5611 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Wij zijn van plan een omgevingsvergunning te verlenen voor</text:p>
            <text:p text:style-name="common-al"/>
            <text:p text:style-name="common-al">Zaaknummer: EHV-ZP2023-000707</text:p>
            <text:p text:style-name="common-al"/>
            <text:p text:style-name="common-al">Omschrijving: transformeren van het pand</text:p>
            <text:p text:style-name="common-al"/>
            <text:p text:style-name="common-al">Adres:</text:p>
            <text:list text:style-name="id1-3-2-1-1-10">
              <text:list-item text:style-override="id1-3-2-1-1-10-1">
                <text:number>1.</text:number>
                <text:p text:style-name="al">Don Boscostraat 13 5611KV Eindhoven</text:p>
              </text:list-item>
              <text:list-item text:style-override="id1-3-2-1-1-10-2">
                <text:number>2.</text:number>
                <text:p text:style-name="al">Don Boscostraat 15 5611KV Eindhoven</text:p>
              </text:list-item>
              <text:list-item text:style-override="id1-3-2-1-1-10-3">
                <text:number>3.</text:number>
                <text:p text:style-name="al">Don Boscostraat 17 5611KV Eindhoven</text:p>
                <text:p text:style-name="al"/>
              </text:list-item>
            </text:list>
            <text:p text:style-name="common-al">Dit maken wij bekend volgens artikel 3.12 van de Wet algemene bepalingen omgevingsrecht.</text:p>
            <text:p text:style-name="common-al"/>
            <text:p text:style-name="common-al">De inzagetermijn start op 20-08-2024 en bedraagt 6 weken. Binnen deze periode kunt u aanvraag, ontwerpbeschikking en de bijbehorende stukken inzien. Het is digitaal raadpleegbaar op het Inwonersplein (Stadhuis), Stadhuisplein 1, Eindhoven.</text:p>
            <text:p text:style-name="common-al"/>
            <text:p text:style-name="common-al">Eveneens liggen de <text:a xlink:href="https://publicaties.eindhoven.nl/dossier/EHV-ZP2023-000707" xlink:type="simple">stukken digitaal ter inzage</text:a>.</text:p>
            <text:p text:style-name="common-al"/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/>
            <text:p text:style-name="common-al">De naam is: transformeren van het pand</text:p>
            <text:p text:style-name="common-al"/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6-08-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03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omgevingsvergunning: transformeren van het pand, Don Boscostraat 113 - 117 5611 KV Ein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37</meta:user-defined>
    <meta:user-defined meta:name="OVERHEIDop.GmbID/DC.identifier">gmb-2024-360037</meta:user-defined>
    <meta:user-defined meta:name="OVERHEIDop.versieInformatie"/>
  </office:meta>
</office:document-meta>
</file>