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an 1945 29 te Weurt zaaknummer MA24.0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Laan 1945 29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00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an 1945 29 te Weurt zaaknummer MA24.01756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32</meta:user-defined>
    <meta:user-defined meta:name="OVERHEIDop.GmbID/DC.identifier">gmb-2024-360032</meta:user-defined>
    <meta:user-defined meta:name="OVERHEIDop.versieInformatie"/>
  </office:meta>
</office:document-meta>
</file>