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kamerverhuurbedrijf aan Visserlaa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de vergunning verleend voor het exploiteren van een kamerverhuurbedrijf aan de Visserlaan 1 in Duiven. Het kamerverhuurbedrijf is bedoeld voor de huisvesting van internationale werknemers. Het zaaknummer is Z/24/123881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common-al">Tegen het besluit kunt u bezwaar maken. Vermeldt u daarbij het hierboven genoemde zaaknummer. U kunt het bezwaarschrift richten aan: gemeente Duiven, postbus 6, 6920 AA te Duiven. De termijn voor het indienen van een bezwaar bedraagt 6 weken en eindigt op 26 september 2024. </text:p>
            <text:p text:style-name="last-al">Voor meer informatie kunt u contact opnemen via oo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003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4/123881</meta:user-defined>
    <dc:language>nl</dc:language>
    <meta:user-defined meta:name="OVERHEIDop.locatietype/OVERHEIDop.gebiedsmarkering">Adres</meta:user-defined>
    <meta:user-defined meta:name="DC.title">Toestemming voor het exploiteren van een kamerverhuurbedrijf aan Visserlaan 1 te Duiv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030</meta:user-defined>
    <meta:user-defined meta:name="OVERHEIDop.GmbID/DC.identifier">gmb-2024-360030</meta:user-defined>
    <meta:user-defined meta:name="OVERHEIDop.versieInformatie"/>
  </office:meta>
</office:document-meta>
</file>