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pestraat - Papestraat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stroomkabels en het treffen van tijdelijke verkeersmaatregelen ter hoogte van de Papestraat 20 in Den Haag. De aanvraag is ingediend voor de periode van 2 januari 2024 tot en met 2 juli 2024.</text:p>
            <text:p text:style-name="common-al"/>
            <text:p text:style-name="common-al">Ons kenmerk: 01971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pestraat - Papestraat ter hoogte van huisnummer 20</text:p>
            <text:p text:style-name="tussenkopcur">
            <text:span text:style-name="nadrukvet">Datum bekendmaking besluit:</text:span>
          </text:p>
            <text:p text:style-name="common-al">18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1IBA23/8874312</meta:user-defined>
    <meta:user-defined meta:name="DCTERMS.abstract">Het verwijderen en aanleggen van stroomkabels en het treffen van tijdelijke verkeersmaatregelen ter hoogte van de Papestraat 20 in Den Haag. De aanvraag is ingediend voor de periode van 2 januari 2024 tot en met 2 jul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pestraat - Papestraat ter hoogte van huisnummer 20 te Den Haag</meta:user-defined>
    <meta:user-defined meta:name="DCTERMS.W3CDTF/DCTERMS.available">2024-01-22</meta:user-defined>
    <meta:user-defined meta:name="OVERHEIDop.externeBijlage">Bijlage_51272477_voor_bekendmaking|exb-2024-3273</meta:user-defined>
    <meta:user-defined meta:name="DCTERMS.W3CDTF/OVERHEIDop.jaargang">2024</meta:user-defined>
    <meta:user-defined meta:name="OVERHEIDop.publicationIssue">36003</meta:user-defined>
    <meta:user-defined meta:name="OVERHEIDop.GmbID/DC.identifier">gmb-2024-36003</meta:user-defined>
    <meta:user-defined meta:name="OVERHEIDop.versieInformatie"/>
  </office:meta>
</office:document-meta>
</file>