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bouwwerk brandveilig gebruiken op de locatie Erlecomsedam 4 te Ooij zaaknummer AB24.01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002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2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een bouwwerk brandveilig gebruiken op de locatie Erlecomsedam 4 te Ooij zaaknummer AB24.0119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28</meta:user-defined>
    <meta:user-defined meta:name="OVERHEIDop.GmbID/DC.identifier">gmb-2024-360028</meta:user-defined>
    <meta:user-defined meta:name="OVERHEIDop.versieInformatie"/>
  </office:meta>
</office:document-meta>
</file>