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GGO ruimtes op de locatie Wijchenseweg 10 F te Nijmegen zaaknummer AB24.010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reiden van de GGO ruimtes op de locatie Wijchenseweg 10 F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02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2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2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GGO ruimtes op de locatie Wijchenseweg 10 F te Nijmegen zaaknummer AB24.01031</meta:user-defined>
    <meta:user-defined meta:name="DCTERMS.W3CDTF/DCTERMS.available">2024-08-20</meta:user-defined>
    <meta:user-defined meta:name="DCTERMS.W3CDTF/OVERHEIDop.jaargang">2024</meta:user-defined>
    <meta:user-defined meta:name="OVERHEIDop.publicationIssue">360025</meta:user-defined>
    <meta:user-defined meta:name="OVERHEIDop.GmbID/DC.identifier">gmb-2024-360025</meta:user-defined>
    <meta:user-defined meta:name="OVERHEIDop.versieInformatie"/>
  </office:meta>
</office:document-meta>
</file>