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shinder nachtelijke werkzaamheden (kenmerk 1123218) Maanweg onder het Wilhelminaviaduct en Laan van Nieuw Oost Einde ter hoogte van nummer 3 tot 9 Voorburg D. van der Ste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6 augustus 2024 is aan D. van der Steen B.V. ontheffing geluidshinder nachtelijke werkzaamheden verleend voor voor het frezen en aanbrengen van asfalt met een freesmachine, veegzuigauto, asfalt-spreidmachine en diverse vrachtwagens in de nachten op 20, 21, 22 en 23 augustus 2024 tussen 21.00 en 05.00 uur.</text:p>
            <text:p text:style-name="common-al">
            <text:span text:style-name="nadrukvet">Datum bekendmaking besluit: </text:span>16 augustus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0024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2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2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erleende ontheffing geluidshinder nachtelijke werkzaamheden (kenmerk 1123218) Maanweg onder het Wilhelminaviaduct en Laan van Nieuw Oost Einde ter hoogte van nummer 3 tot 9 Voorburg D. van der Steen B.V.</meta:user-defined>
    <meta:user-defined meta:name="DCTERMS.W3CDTF/DCTERMS.available">2024-08-20</meta:user-defined>
    <meta:user-defined meta:name="DCTERMS.W3CDTF/OVERHEIDop.jaargang">2024</meta:user-defined>
    <meta:user-defined meta:name="OVERHEIDop.externeBijlage">plattegrond locaties werkzaamheden|exb-2024-32564</meta:user-defined>
    <meta:user-defined meta:name="OVERHEIDop.publicationIssue">360024</meta:user-defined>
    <meta:user-defined meta:name="OVERHEIDop.GmbID/DC.identifier">gmb-2024-360024</meta:user-defined>
    <meta:user-defined meta:name="OVERHEIDop.versieInformatie"/>
  </office:meta>
</office:document-meta>
</file>