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Majoor Burkestraat 1, 4681 CG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Majoor Burkestraat 1, 468 CG te Nieuw-Vossemeer</text:p>
            <text:p text:style-name="common-al">
            
          </text:p>
            <text:p text:style-name="common-al">De gemeente Steenbergen heeft op 16 augustus 2024 een besluit op een aanvraag omgevingsvergunning genomen. </text:p>
            <text:p text:style-name="common-al">De gemeente geeft hiermee toestemming voor het het plaatsen van een raam in de aanbouw op bovenstaande locatie.</text:p>
            <text:p text:style-name="common-al">Het besluit is op 16 augustus 2024 naar de aanvrager toegezonden en is geregistreerd onder 0851Z24070000057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8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6002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2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2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700000571</meta:user-defined>
    <dc:language>nl</dc:language>
    <meta:user-defined meta:name="OVERHEIDop.locatietype/OVERHEIDop.gebiedsmarkering">Punt</meta:user-defined>
    <meta:user-defined meta:name="DC.title">Besluit op een omgevingsvergunning Majoor Burkestraat 1, 4681 CG Nieuw-Vossemee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21</meta:user-defined>
    <meta:user-defined meta:name="OVERHEIDop.GmbID/DC.identifier">gmb-2024-360021</meta:user-defined>
    <meta:user-defined meta:name="OVERHEIDop.versieInformatie"/>
  </office:meta>
</office:document-meta>
</file>