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envergunning 1e Delfgauwdag 2024</text:p>
      <text:section text:name="zakelijke-mededeling_id1-3-2" text:style-name="zakelijke-mededeling">
        <text:section text:name="zakelijke-mededeling-tekst_id1-3-2-1" text:style-name="zakelijke-mededeling-tekst">
          <text:section text:name="tekst_id1-3-2-1-1" text:style-name="tekst">
            <text:p text:style-name="common-al">voor de 1e Delfgauwdag aan de Laan der 7 Linden in Delfgauw op zaterdag 31 augustus 2024 van 10:00 uur tot 20:00 uur.</text:p>
            <text:p text:style-name="common-al"/>
            <text:p text:style-name="common-al"/>
            <text:p text:style-name="common-al">
            <text:span text:style-name="nadrukvet">Juridisch kader </text:span>
          </text:p>
            <text:p text:style-name="common-al">Voor het te houden evenement is verleend: </text:p>
            <text:p text:style-name="common-al">- een vergunning van de burgemeester voor een evenement op grond van artikel 2:25 van de APV Pijnacker-Nootdorp 2017 (verder: APV); </text:p>
            <text:p text:style-name="common-al">- een ontheffing van het college voor het ten gehore brengen van muziek buiten een inrichting op grond van artikel 4:6 van de APV; </text:p>
            <text:p text:style-name="common-al">- een ontheffing op grond van artikel 35 van de Alcoholwet voor het schenken van zwak- alcoholhoudende dranken.</text:p>
            <text:p text:style-name="common-al"/>
            <text:p text:style-name="common-al"/>
            <text:p text:style-name="common-al">Zaaknummer: 1510554</text:p>
            <text:p text:style-name="common-al">Verzenddatum: 13 augustus 2024</text:p>
            <text:p text:style-name="common-al"/>
            <text:p text:style-name="common-al"/>
            <text:p text:style-name="common-al">
            <text:span text:style-name="nadrukvet">Bezwaar </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60018</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018</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018</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 evenementenvergunning 1e Delfgauwdag 2024</meta:user-defined>
    <meta:user-defined meta:name="DCTERMS.W3CDTF/DCTERMS.available">2024-08-20</meta:user-defined>
    <meta:user-defined meta:name="DCTERMS.W3CDTF/OVERHEIDop.jaargang">2024</meta:user-defined>
    <meta:user-defined meta:name="OVERHEIDop.publicationIssue">360018</meta:user-defined>
    <meta:user-defined meta:name="OVERHEIDop.GmbID/DC.identifier">gmb-2024-360018</meta:user-defined>
    <meta:user-defined meta:name="OVERHEIDop.versieInformatie"/>
  </office:meta>
</office:document-meta>
</file>