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Verhage Floriande’, Almkerkplein 62, 2134 DR te Hoofddorp, verzenddatum 14-08-2024, zaaknummer 10490296 &amp; 10935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1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1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1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Verhage Floriande’, Almkerkplein 62, 2134 DR te Hoofddorp, verzenddatum 14-08-2024, zaaknummer 10490296 &amp; 10935232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15</meta:user-defined>
    <meta:user-defined meta:name="OVERHEIDop.GmbID/DC.identifier">gmb-2024-360015</meta:user-defined>
    <meta:user-defined meta:name="OVERHEIDop.versieInformatie"/>
  </office:meta>
</office:document-meta>
</file>