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inkelenburg kavel 6 (B 9279 + 9276)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inkelenburg kavel 6 (B 9279 + 9276),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2-2023  aangevraagd voor het realiseren van een nieuwbouw vrijstaande woning met bijbehorende bouwwerken voor de locatie Kinkelenburg kavel 6 (B 9279 + 9276), Veenendaal en is geregistreerd onder het nummer CLZ-000114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7</meta:user-defined>
    <meta:user-defined meta:name="DCTERMS.abstract">Concept aanvraag CLZ 00010539</meta:user-defined>
    <dc:language>nl</dc:language>
    <meta:user-defined meta:name="OVERHEIDop.locatietype/OVERHEIDop.gebiedsmarkering">Vlak</meta:user-defined>
    <meta:user-defined meta:name="DC.title">Publicatie aanvraag omgevingsvergunning Kinkelenburg kavel 6 (B 9279 + 9276),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00</meta:user-defined>
    <meta:user-defined meta:name="OVERHEIDop.GmbID/DC.identifier">gmb-2024-3600</meta:user-defined>
    <meta:user-defined meta:name="OVERHEIDop.versieInformatie"/>
  </office:meta>
</office:document-meta>
</file>