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o Short Arnhem, Audrey Hepburn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o Short Arnhem</text:p>
            <text:p text:style-name="common-al">Datum: 4 t/m 6 oktober 2024</text:p>
            <text:p text:style-name="common-al">Locatie: Audrey Hepburnplein</text:p>
            <text:p text:style-name="common-al">Dossiernummer: 42789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999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Go Short Arnhem, Audrey Hepburnplein 1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98</meta:user-defined>
    <meta:user-defined meta:name="OVERHEIDop.GmbID/DC.identifier">gmb-2024-359998</meta:user-defined>
    <meta:user-defined meta:name="OVERHEIDop.versieInformatie"/>
  </office:meta>
</office:document-meta>
</file>