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Jeugdland 2024 </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Jeugdland Pijnacker van 19 tot en met 23 augustus op sportpark “de Groene Wijdte” aan de Sportlaan in Pijnacker.</text:p>
            <text:p text:style-name="common-al"/>
            <text:p text:style-name="common-al"/>
            <text:p text:style-name="common-al">
            <text:span text:style-name="nadrukvet">Juridisch kader </text:span>
          </text:p>
            <text:p text:style-name="common-al">Voor het te houden evenement is verleend: </text:p>
            <text:p text:style-name="common-al">- een vergunning van de burgemeester voor een evenement op grond van artikel 2:25 eerste lid van de Algemene Plaatselijke Verordening Pijnacker- Nootdorp 2017 (verder: APV); </text:p>
            <text:p text:style-name="common-al">- een ontheffing van het college voor het ten gehore brengen van muziek buiten een inrichting tijdens een evenement op grond van artikel 4:6 van de APV; </text:p>
            <text:p text:style-name="common-al">- een ontheffing van het college voor het in de openlucht verbranden van afvalstoffen op grond van artikel 5:34, derde lid van de APV.</text:p>
            <text:p text:style-name="common-al"/>
            <text:p text:style-name="common-al"/>
            <text:p text:style-name="common-al">Zaaknummer: 1508674</text:p>
            <text:p text:style-name="common-al">Verzenddatum: 13 augustus 2024 </text:p>
            <text:p text:style-name="common-al"/>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999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9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9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 evenementenvergunning Jeugdland 2024</meta:user-defined>
    <meta:user-defined meta:name="DCTERMS.W3CDTF/DCTERMS.available">2024-08-20</meta:user-defined>
    <meta:user-defined meta:name="DCTERMS.W3CDTF/OVERHEIDop.jaargang">2024</meta:user-defined>
    <meta:user-defined meta:name="OVERHEIDop.publicationIssue">359991</meta:user-defined>
    <meta:user-defined meta:name="OVERHEIDop.GmbID/DC.identifier">gmb-2024-359991</meta:user-defined>
    <meta:user-defined meta:name="OVERHEIDop.versieInformatie"/>
  </office:meta>
</office:document-meta>
</file>