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Wielerronde Pijnacker 2024</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Wielerronde van Pijnacker op 17 augustus van 10.30 uur tot 21.00 uur in het centrum van Pijnacker (Julianalaan/Stationsstraat/Kerkweg en Bernhardstraat).</text:p>
            <text:p text:style-name="common-al"/>
            <text:p text:style-name="common-al"/>
            <text:p text:style-name="common-al">
            <text:span text:style-name="nadrukvet">Juridisch kader </text:span>
          </text:p>
            <text:p text:style-name="common-al">Voor de te houden wielerwedstrijd is verleend: </text:p>
            <text:p text:style-name="common-al">- een ontheffing van het college op grond van artikel 148 van de Wegenverkeerswet 1994 (verder: WVW 1994) van het verbod als genoemd in artikel 10 van de WVW 1994 voor het houden van of deelnemen aan een wedstrijd met voertuigen; </text:p>
            <text:p text:style-name="common-al">- een vergunning van de burgemeester voor een evenement op grond van artikel 2:25 van de Algemene Plaatselijke Verordening Pijnacker-Nootdorp 2017 (verder: APV); </text:p>
            <text:p text:style-name="common-al">- een ontheffing van de burgemeester op grond van artikel 35 van de Alcoholwet voor het schenken van zwak-alcoholhoudende drank; </text:p>
            <text:p text:style-name="common-al">- een ontheffing van het college voor het ten gehore brengen van muziek buiten een inrichting op grond van artikel 4:6 van de APV.</text:p>
            <text:p text:style-name="common-al"/>
            <text:p text:style-name="common-al"/>
            <text:p text:style-name="common-al">Zaaknummer: 1507689</text:p>
            <text:p text:style-name="common-al">Verzenddatum: 5 augustus 2024 </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997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7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7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Wielerronde Pijnacker 2024</meta:user-defined>
    <meta:user-defined meta:name="DCTERMS.W3CDTF/DCTERMS.available">2024-08-20</meta:user-defined>
    <meta:user-defined meta:name="DCTERMS.W3CDTF/OVERHEIDop.jaargang">2024</meta:user-defined>
    <meta:user-defined meta:name="OVERHEIDop.publicationIssue">359974</meta:user-defined>
    <meta:user-defined meta:name="OVERHEIDop.GmbID/DC.identifier">gmb-2024-359974</meta:user-defined>
    <meta:user-defined meta:name="OVERHEIDop.versieInformatie"/>
  </office:meta>
</office:document-meta>
</file>