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Walsert 11 Rijkevoort-De Wals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hebben de volgende melding ontvangen. </text:p>
            <text:p text:style-name="common-al">Voor:  Veranderen van een rundveehouderij: veranderen van dierenverblijven met een of/of situatie</text:p>
            <text:p text:style-name="common-al">Locatie: Walsert 11, 5449 AD Rijkevoort-De Walsert</text:p>
            <text:p text:style-name="common-al">DSO-kenmerk: 2024062801212</text:p>
            <text:p text:style-name="common-al">Zaaknummer:  Z/227894</text:p>
            <text:p text:style-name="common-al">Datum ontvangen:  28 jun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96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6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6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894; 2024062801212</meta:user-defined>
    <dc:language>nl</dc:language>
    <meta:user-defined meta:name="OVERHEIDop.locatietype/OVERHEIDop.gebiedsmarkering">Adres</meta:user-defined>
    <meta:user-defined meta:name="DC.title">Melding Besluit activiteiten leefomgeving (Bal) – Walsert 11 Rijkevoort-De Walser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65</meta:user-defined>
    <meta:user-defined meta:name="OVERHEIDop.GmbID/DC.identifier">gmb-2024-359965</meta:user-defined>
    <meta:user-defined meta:name="OVERHEIDop.versieInformatie"/>
  </office:meta>
</office:document-meta>
</file>