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Ancient Party 2024, Janskerkho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Betreft aanvraag onder zaaknummer: GU-Z2024-0021380</text:p>
            <text:p text:style-name="common-al">Algemene kenmerken van het evenement:</text:p>
            <text:p text:style-name="common-al">Naam evenement: Ancient Party 2024</text:p>
            <text:p text:style-name="common-al">Locatie: Janskerkhof te Utrecht</text:p>
            <text:p text:style-name="common-al">Data en tijden evenement:</text:p>
            <text:p text:style-name="common-al">Het evenement is op de onderstaande dagen en tijdstippen:</text:p>
            <text:p text:style-name="common-al">Maandag 4 november 2024 van 12:00 uur tot 23:00 uur</text:p>
            <text:p text:style-name="common-al">Dinsdag 5 november 2024 van 9:00 uur tot 23:00 uur</text:p>
            <text:p text:style-name="common-al">Woensdag 6 november 2024 van 9:00 uur tot 23:00 uur</text:p>
            <text:p text:style-name="common-al">Donderdag 7 november 2024 van 9:00 uur tot 23:00 uur</text:p>
            <text:p text:style-name="common-al">Opbouw: maandag 4 november 2024 vanaf 7:00 uur</text:p>
            <text:p text:style-name="common-al">Afbouw: vrijdag 8 november 2024 tot 18:00 uur</text:p>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Stukken inzien</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9962</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62</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62</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21380</meta:user-defined>
    <meta:user-defined meta:name="DCTERMS.abstract">Aangevraagde evenementenvergunningen, Ancient Party 2024, Janskerkhof te Utrecht</meta:user-defined>
    <dc:language>nl</dc:language>
    <meta:user-defined meta:name="OVERHEIDop.locatietype/OVERHEIDop.gebiedsmarkering">Punt</meta:user-defined>
    <meta:user-defined meta:name="DC.title">Aangevraagde evenementenvergunningen, Ancient Party 2024, Janskerkhof te Utrecht</meta:user-defined>
    <meta:user-defined meta:name="DCTERMS.W3CDTF/DCTERMS.available">2024-08-20</meta:user-defined>
    <meta:user-defined meta:name="DCTERMS.W3CDTF/OVERHEIDop.jaargang">2024</meta:user-defined>
    <meta:user-defined meta:name="OVERHEIDop.publicationIssue">359962</meta:user-defined>
    <meta:user-defined meta:name="OVERHEIDop.GmbID/DC.identifier">gmb-2024-359962</meta:user-defined>
    <meta:user-defined meta:name="OVERHEIDop.versieInformatie"/>
  </office:meta>
</office:document-meta>
</file>