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Marga Klompélaan 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3 juli 2024  hebben wij een aanvraag ontvangen voor het reserveren van een individuele gehandicaptenparkeerplaats in de nabijheid van een woning gelegen aan de <text:span text:style-name="nadrukcur">Marga Klompélaan</text:span><text:span text:style-name="nadrukcur"> 313</text:span>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text:span text:style-name="nadrukcur">Marga Klompélaan</text:span><text:span text:style-name="nadrukcur"> 313</text:span><text:span text:style-name="nadrukvet"><text:span text:style-name="nadrukcur"/></text:span>te Arnhem.</text:p>
            <text:p text:style-name="common-al"/>
            <text:list text:style-name="id1-3-2-1-1-35">
              <text:list-item text:style-override="id1-3-2-1-1-35-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16 augustus 2024; zaaknummer: 426865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996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6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6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gehandicaptenparkeerplaats, Marga Klompélaan 313</meta:user-defined>
    <meta:user-defined meta:name="DCTERMS.W3CDTF/DCTERMS.available">2024-08-21</meta:user-defined>
    <meta:user-defined meta:name="DCTERMS.W3CDTF/OVERHEIDop.jaargang">2024</meta:user-defined>
    <meta:user-defined meta:name="OVERHEIDop.publicationIssue">359960</meta:user-defined>
    <meta:user-defined meta:name="OVERHEIDop.GmbID/DC.identifier">gmb-2024-359960</meta:user-defined>
    <meta:user-defined meta:name="OVERHEIDop.versieInformatie"/>
  </office:meta>
</office:document-meta>
</file>