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Willem de Rijkestraat 5, 5046L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realiseren van een dakopbouw aan de Willem de Rijkestraat 5, 5046LS Tilburg</text:span>
          </text:p>
            <text:p text:style-name="common-al">De gemeente Tilburg heeft besloten om de beslistermijn voor de aanvraag met zaaknummer Z2024-00004472 voor een Omgevingsvergunning (art. 5.8 Omgevingswet) op locatie Willem de Rijkestraat 5, 5046LS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3 okto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995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5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72</meta:user-defined>
    <meta:user-defined meta:name="DCTERMS.abstract">Z2024-00004472 - realiseren van een dakopbouw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Willem de Rijkestraat 5, 5046LS Tilbur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59</meta:user-defined>
    <meta:user-defined meta:name="OVERHEIDop.GmbID/DC.identifier">gmb-2024-359959</meta:user-defined>
    <meta:user-defined meta:name="OVERHEIDop.versieInformatie"/>
  </office:meta>
</office:document-meta>
</file>