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illeneuv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 Villeneuvestraat 23, 3053ZS, plaatsen van een dakkapel op het achterdakvlak (aanvraagdatum 12-08-2024, dossiernummer OMV.24.08.000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95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e Villeneuvestraat 23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55</meta:user-defined>
    <meta:user-defined meta:name="OVERHEIDop.GmbID/DC.identifier">gmb-2024-359955</meta:user-defined>
    <meta:user-defined meta:name="OVERHEIDop.versieInformatie"/>
  </office:meta>
</office:document-meta>
</file>