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5-1">
      <text:list-level-style-bullet style:num-suffix="" text:bullet-char="​" text:level="1">
        <style:list-level-properties text:min-label-width="10mm"/>
      </text:list-level-style-bullet>
    </text:list-style>
    <text:list-style style:name="id1-3-2-2-1-4-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2">
      <text:list-level-style-bullet style:num-suffix="" text:bullet-char="​" text:level="1">
        <style:list-level-properties text:min-label-width="10mm"/>
      </text:list-level-style-bullet>
    </text:list-style>
    <text:list-style style:name="id1-3-2-2-1-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3">
      <text:list-level-style-bullet style:num-suffix="" text:bullet-char="​" text:level="1">
        <style:list-level-properties text:min-label-width="10mm"/>
      </text:list-level-style-bullet>
    </text:list-style>
    <text:list-style style:name="id1-3-2-2-1-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4">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3-5-6">
      <text:list-level-style-bullet text:bullet-char="-" text:level="1">
        <style:list-level-properties text:min-label-width="10mm"/>
      </text:list-level-style-bullet>
    </text:list-style>
    <text:list-style style:name="id1-3-2-2-1-4-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10">
      <text:list-level-style-bullet text:bullet-char="-" text:level="1">
        <style:list-level-properties text:min-label-width="10mm"/>
      </text:list-level-style-bullet>
    </text:list-style>
    <text:list-style style:name="id1-3-2-2-1-4-4-3-11">
      <text:list-level-style-bullet text:bullet-char="-" text:level="1">
        <style:list-level-properties text:min-label-width="10mm"/>
      </text:list-level-style-bullet>
    </text:list-style>
    <text:list-style style:name="id1-3-2-2-1-4-4-3-12">
      <text:list-level-style-bullet text:bullet-char="-" text:level="1">
        <style:list-level-properties text:min-label-width="10mm"/>
      </text:list-level-style-bullet>
    </text:list-style>
    <text:list-style style:name="id1-3-2-2-1-4-4-3-13">
      <text:list-level-style-bullet text:bullet-char="-" text:level="1">
        <style:list-level-properties text:min-label-width="10mm"/>
      </text:list-level-style-bullet>
    </text:list-style>
    <text:list-style style:name="id1-3-2-2-1-4-4-3-1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8">
      <text:list-level-style-bullet style:num-suffix="" text:bullet-char="​" text:level="1">
        <style:list-level-properties text:min-label-width="10mm"/>
      </text:list-level-style-bullet>
    </text:list-style>
    <text:list-style style:name="id1-3-2-2-1-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3-3">
      <text:list-level-style-bullet text:bullet-char="-" text:level="1">
        <style:list-level-properties text:min-label-width="10mm"/>
      </text:list-level-style-bullet>
    </text:list-style>
    <text:list-style style:name="id1-3-2-2-3-5-8-3-4">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1 juni 2024, kenmerk 11048268;</text:p>
            <text:p text:style-name="al"/>
            <text:p text:style-name="al">Gelet op artikel 149 van de Gemeentewet;</text:p>
            <text:p text:style-name="al"/>
            <text:p text:style-name="al">Gelet op de artikelen 2.9, 2.10, 2.12 en 8.1.1, vierde lid van de Jeugdwet;</text:p>
            <text:p text:style-name="al"/>
            <text:p text:style-name="al">Gelet op de artikelen 2.1.3, 2.1.4a, eerste, tweede, derde en zevende lid, 2.1.5, eerste lid, 2.1.6, 2.1.7, 2.3.6, vierde lid en 2.6.6, eerste lid van de Wet maatschappelijke ondersteuning 2015;</text:p>
            <text:p text:style-name="al"/>
            <text:p text:style-name="al">Gelet op de artikelen 8, 8a, eerste lid, sub a, b, c, d en e, en tweede lid, en 10b, vierde lid, van de Participatiewet; </text:p>
            <text:p text:style-name="al"/>
            <text:p text:style-name="al">
            <text:span text:style-name="nadrukondlijn">besluit</text:span>
          </text:p>
            <text:p text:style-name="al">vast te stellen de Verordening sociaal domein gemeente Haarlemmerme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ag:</text:p>
                  <text:list text:style-name="id1-3-2-2-1-2-3-1-3">
                    <text:list-item text:style-override="id1-3-2-2-1-2-3-1-3-1">
                      <text:number>-</text:number>
                      <text:p text:style-name="al">een verzoek om toekenning van een individuele voorziening in het kader van de Jeugdwet, dit betreft een aanvraag in de zin van artikel 1:3 Awb;</text:p>
                    </text:list-item>
                    <text:list-item text:style-override="id1-3-2-2-1-2-3-1-3-2">
                      <text:number>-</text:number>
                      <text:p text:style-name="al">een aanvraag als bedoeld in artikel 2.3.5 van de Wet maatschappelijke ondersteuning 2015;</text:p>
                    </text:list-item>
                    <text:list-item text:style-override="id1-3-2-2-1-2-3-1-3-3">
                      <text:number>-</text:number>
                      <text:p text:style-name="al">een aanvraag als bedoeld in artikel 41 van de Participatiewet.</text:p>
                    </text:list-item>
                  </text:list>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3">
                  <text:number>c.</text:number>
                  <text:p text:style-name="al">algemene voorziening: een voorziening waarvoor geen toekenningsbeschikking van het college nodig is.</text:p>
                </text:list-item>
                <text:list-item text:style-override="id1-3-2-2-1-2-3-4">
                  <text:number>d.</text:number>
                  <text:p text:style-name="al">Awb: Algemene wet bestuursrecht</text:p>
                </text:list-item>
                <text:list-item text:style-override="id1-3-2-2-1-2-3-5">
                  <text:number>e.</text:number>
                  <text:p text:style-name="al">cliënt:</text:p>
                  <text:list text:style-name="id1-3-2-2-1-2-3-5-3">
                    <text:list-item text:style-override="id1-3-2-2-1-2-3-5-3-1">
                      <text:number>-</text:number>
                      <text:p text:style-name="al">een jeugdige of zijn ouders of pleegouders als bedoeld in artikel 1.1 van de Jeugdwet, voor zover de jeugdige (conform de Jeugdwet) woonplaats heeft in de gemeente Haarlemmermeer;</text:p>
                    </text:list-item>
                    <text:list-item text:style-override="id1-3-2-2-1-2-3-5-3-2">
                      <text:number>-</text:number>
                      <text:p text:style-name="al">een cliënt als bedoeld in artikel 1.1.1 van de Wet maatschappelijke ondersteuning 2015;</text:p>
                    </text:list-item>
                    <text:list-item text:style-override="id1-3-2-2-1-2-3-5-3-3">
                      <text:number>-</text:number>
                      <text:p text:style-name="al">een persoon of een uitkeringsgerechtigde als bedoeld in artikel 7 van de Participatiewet.</text:p>
                    </text:list-item>
                  </text:list>
                </text:list-item>
                <text:list-item text:style-override="id1-3-2-2-1-2-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7">
                  <text:number>g.</text:number>
                  <text:p text:style-name="al">college: het college van burgemeester en wethouders van de gemeente Haarlemmermeer;</text:p>
                </text:list-item>
                <text:list-item text:style-override="id1-3-2-2-1-2-3-8">
                  <text:number>h.</text:number>
                  <text:p text:style-name="al">financiële tegemoetkoming: een forfaitair bedrag waarmee de cliënt geacht wordt zelf de individuele voorziening te bekostigen.</text:p>
                </text:list-item>
                <text:list-item text:style-override="id1-3-2-2-1-2-3-9">
                  <text:number>i.</text:number>
                  <text:p text:style-name="al">gemandateerde professional: professionals van verschillende instellingen die door het college gemandateerd zijn om toekenningsbeschikkingen te nemen voor niet vrij toegankelijke vormen van integrale ondersteuning.</text:p>
                </text:list-item>
                <text:list-item text:style-override="id1-3-2-2-1-2-3-10">
                  <text:number>j.</text:number>
                  <text:p text:style-name="al">individuele voorziening: een op de cliënt toegesneden voorziening waarvoor een toekenningsbeschikking van het college nodig is:</text:p>
                  <text:list text:style-name="id1-3-2-2-1-2-3-10-3">
                    <text:list-item text:style-override="id1-3-2-2-1-2-3-10-3-1">
                      <text:number>-</text:number>
                      <text:p text:style-name="al">een voorziening als bedoeld in artikel 2.3 van de Jeugdwet;</text:p>
                    </text:list-item>
                    <text:list-item text:style-override="id1-3-2-2-1-2-3-10-3-2">
                      <text:number>-</text:number>
                      <text:p text:style-name="al">een maatwerkvoorziening als bedoeld in artikel 1.1.1 van de Wet maatschappelijke ondersteuning 2015;</text:p>
                    </text:list-item>
                    <text:list-item text:style-override="id1-3-2-2-1-2-3-10-3-3">
                      <text:number>-</text:number>
                      <text:p text:style-name="al">ondersteuning bij arbeidsinschakeling en het verlenen van bijstand als bedoeld in artikel 7 van de Participatiewet.</text:p>
                    </text:list-item>
                  </text:list>
                </text:list-item>
                <text:list-item text:style-override="id1-3-2-2-1-2-3-11">
                  <text:number>k.</text:number>
                  <text:p text:style-name="al">jeugdige: jeugdige als bedoeld in artikel 1.1 Jeugdwet.</text:p>
                </text:list-item>
                <text:list-item text:style-override="id1-3-2-2-1-2-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3">
                  <text:number>m.</text:number>
                  <text:p text:style-name="al">melding:</text:p>
                  <text:list text:style-name="id1-3-2-2-1-2-3-13-3">
                    <text:list-item text:style-override="id1-3-2-2-1-2-3-13-3-1">
                      <text:number>-</text:number>
                      <text:p text:style-name="al">een melding als bedoeld in artikel 2.3.2 lid 1 van de Wet maatschappelijke ondersteuning 2015;</text:p>
                    </text:list-item>
                    <text:list-item text:style-override="id1-3-2-2-1-2-3-13-3-2">
                      <text:number>-</text:number>
                      <text:p text:style-name="al">een melding als bedoeld in artikel 44 van de Participatiewet.</text:p>
                    </text:list-item>
                  </text:list>
                </text:list-item>
                <text:list-item text:style-override="id1-3-2-2-1-2-3-14">
                  <text:number>n.</text:number>
                  <text:p text:style-name="al">nadere regels: een nadere uitwerking van deze Verordening. De nadere uitwerking kan plaats vinden in nadere regels of in de vorm van beleidsregels.</text:p>
                </text:list-item>
                <text:list-item text:style-override="id1-3-2-2-1-2-3-15">
                  <text:number>o.</text:number>
                  <text:p text:style-name="al">onderzoek:</text:p>
                  <text:list text:style-name="id1-3-2-2-1-2-3-15-3">
                    <text:list-item text:style-override="id1-3-2-2-1-2-3-15-3-1">
                      <text:number>-</text:number>
                      <text:p text:style-name="al">een onderzoek naar aanleiding van een aanvraag in het kader van de Jeugdwet;</text:p>
                    </text:list-item>
                    <text:list-item text:style-override="id1-3-2-2-1-2-3-15-3-2">
                      <text:number>-</text:number>
                      <text:p text:style-name="al">een onderzoek als bedoeld in artikel 2.3.2 van de Wet maatschappelijke ondersteuning 2015;</text:p>
                    </text:list-item>
                    <text:list-item text:style-override="id1-3-2-2-1-2-3-15-3-3">
                      <text:number>-</text:number>
                      <text:p text:style-name="al">een onderzoek als bedoeld in artikel 53a van de Participatiewet.</text:p>
                    </text:list-item>
                  </text:list>
                </text:list-item>
                <text:list-item text:style-override="id1-3-2-2-1-2-3-16">
                  <text:number>p.</text:number>
                  <text:p text:style-name="al">OOGO: het Op Overeenstemming Gericht Overleg tussen de Samenwerkingsverbanden Passend onderwijs en de gemeenten binnen de samenwerkingsverbanden passend onderwijs als bedoeld in artikel 18a, negende lid, van de Wet op het primair onderwijs en artikel 17a, negende lid, van de Wet op het voorgezet onderwijs.</text:p>
                </text:list-item>
                <text:list-item text:style-override="id1-3-2-2-1-2-3-17">
                  <text:number>q.</text:number>
                  <text:p text:style-name="al">pgb: persoonsgebonden budget als bedoeld in artikel 8.1.1 van de Jeugdwet en artikel 1.1.1 van de Wet maatschappelijke ondersteuning 2015.</text:p>
                </text:list-item>
                <text:list-item text:style-override="id1-3-2-2-1-2-3-18">
                  <text:number>r.</text:number>
                  <text:p text:style-name="al">vertrouwenspersoon: de vertrouwenspersoon als bedoeld in artikel 1.1 van de Jeugdwet en artikel 1.1.1 lid 1 van de Wmo 2015.</text:p>
                </text:list-item>
                <text:list-item text:style-override="id1-3-2-2-1-2-3-19">
                  <text:number>s.</text:number>
                  <text:p text:style-name="al">voorliggende voorziening: een (andere) overheidsregeling of uitkering waarop eerst een beroep moet worden gedaan.</text:p>
                </text:list-item>
                <text:list-item text:style-override="id1-3-2-2-1-2-3-20">
                  <text:number>t.</text:number>
                  <text:p text:style-name="al">waakvlamcontact: persoon die langdurig, maar laag intensief betrokken blijft bij een cliënt en als het ware naast de cliënt gaat staan en helpt om de cliënt te steunen en met de cliënt te bepalen wat nodig is. Dit kan zowel iemand uit het formele als het informele circuit zijn.</text:p>
                </text:list-item>
                <text:list-item text:style-override="id1-3-2-2-1-2-3-21">
                  <text:number>u.</text:number>
                  <text:p text:style-name="al">Wlz: Wet langdurige zorg.</text:p>
                </text:list-item>
                <text:list-item text:style-override="id1-3-2-2-1-2-3-22">
                  <text:number>v.</text:number>
                  <text:p text:style-name="al">Wmo 2015: de Wet maatschappelijke ondersteuning 2015;</text:p>
                </text:list-item>
                <text:list-item text:style-override="id1-3-2-2-1-2-3-23">
                  <text:number>w.</text:number>
                  <text:p text:style-name="al">Woonplaatsbeginsel: Woonplaats van de jeugdige zoals bepaald op grond van artikel 1.1. van de Jeugdwet.</text:p>
                </text:list-item>
              </text:list>
            </text:section>
            <text:section text:name="artikel_id1-3-2-2-1-3" text:style-name="artikel">
              <text:p text:style-name="artikel_kop_titel"><text:span text:style-name="artikel_kop_label">Artikel</text:span> <text:span text:style-name="artikel_kop_nr">2.</text:span> Zorgplicht college voor integrale toegang en intake</text:p>
              <text:list text:style-name="id1-3-2-2-1-3-2">
                <text:list-item text:style-override="id1-3-2-2-1-3-2">
                  <text:number>1.</text:number>
                  <text:p text:style-name="al">Het college zorgt er in ieder geval voor dat cliënten die daar om verzoeken:</text:p>
                  <text:list text:style-name="id1-3-2-2-1-3-2-3">
                    <text:list-item text:style-override="id1-3-2-2-1-3-2-3-1">
                      <text:number>a.</text:number>
                      <text:p text:style-name="al">Kosteloos en op laagdrempelige wijze worden ondersteund bij het verhelderen van een mogelijke ondersteuningsbehoefte;</text:p>
                    </text:list-item>
                    <text:list-item text:style-override="id1-3-2-2-1-3-2-3-2">
                      <text:number>b.</text:number>
                      <text:p text:style-name="al">Kosteloos worden voorzien van relevante informatie in begrijpelijke vorm ten aanzien van:</text:p>
                      <text:list text:style-name="id1-3-2-2-1-3-2-3-2-3">
                        <text:list-item text:style-override="id1-3-2-2-1-3-2-3-2-3-1">
                          <text:number>i.</text:number>
                          <text:p text:style-name="al">het gemeentelijk beleid en de wijze waarop uitvoering wordt geven aan de wettelijke taken in het sociaal domein, en</text:p>
                        </text:list-item>
                        <text:list-item text:style-override="id1-3-2-2-1-3-2-3-2-3-2">
                          <text:number>ii.</text:number>
                          <text:p text:style-name="al">hoe de toegang tot de diverse voorzieningen is georganiseerd;</text:p>
                        </text:list-item>
                      </text:list>
                    </text:list-item>
                    <text:list-item text:style-override="id1-3-2-2-1-3-2-3-3">
                      <text:number>c.</text:number>
                      <text:p text:style-name="al">Worden doorverwezen en -geleid naar de passende instanties voor verdere ondersteuning.</text:p>
                    </text:list-item>
                  </text:list>
                </text:list-item>
                <text:list-item text:style-override="id1-3-2-2-1-3-3">
                  <text:number>2.</text:number>
                  <text:p text:style-name="al">Het college wijst degene die de melding, aanvraag of verzoek indient op de mogelijkheid gebruik te maken van kosteloze cliëntondersteuning.</text:p>
                </text:list-item>
                <text:list-item text:style-override="id1-3-2-2-1-3-4">
                  <text:number>3.</text:number>
                  <text:p text:style-name="al">Op verzoek van de cliëntkunnen de relevante bevindingen op schrift worden gesteld en aan hem of haar ter beschikking worden gesteld.</text:p>
                </text:list-item>
              </text:list>
            </text:section>
            <text:section text:name="artikel_id1-3-2-2-1-4" text:style-name="artikel">
              <text:p text:style-name="artikel_kop_titel"><text:span text:style-name="artikel_kop_label">Artikel</text:span> <text:span text:style-name="artikel_kop_nr">3.</text:span> Beschikbare voorzieningen</text:p>
              <text:list text:style-name="id1-3-2-2-1-4-2">
                <text:list-item text:style-override="id1-3-2-2-1-4-2">
                  <text:number>1.</text:number>
                  <text:p text:style-name="al">De volgende algemene voorzieningen zijn in ieder geval beschikbaar:</text:p>
                  <text:p text:style-name="al"/>
                  <text:p text:style-name="al">in het kader van de uitvoering van de Jeugdwet:</text:p>
                  <text:list text:style-name="id1-3-2-2-1-4-2-5">
                    <text:list-item text:style-override="id1-3-2-2-1-4-2-5-1">
                      <text:number>-</text:number>
                      <text:p text:style-name="al">activiteiten zoals trainingen, webinars, cursussen en themabijeenkomsten</text:p>
                    </text:list-item>
                    <text:list-item text:style-override="id1-3-2-2-1-4-2-5-2">
                      <text:number>-</text:number>
                      <text:p text:style-name="al">informatie, advies en (inIoop)spreekuren voor kinderen, jongeren en (pIeeg)ouders/verzorgers</text:p>
                    </text:list-item>
                    <text:list-item text:style-override="id1-3-2-2-1-4-2-5-3">
                      <text:number>-</text:number>
                      <text:p text:style-name="al">informatie en advies voor professionals (bijvoorbeeld aan medewerkers in de kinderopvang en ten behoeve van casuïstiek en gemeentelijke routes)</text:p>
                    </text:list-item>
                    <text:list-item text:style-override="id1-3-2-2-1-4-2-5-4">
                      <text:number>-</text:number>
                      <text:p text:style-name="al">jongerenwerk </text:p>
                    </text:list-item>
                    <text:list-item text:style-override="id1-3-2-2-1-4-2-5-5">
                      <text:number>-</text:number>
                      <text:p text:style-name="al">opvoedondersteuning</text:p>
                    </text:list-item>
                    <text:list-item text:style-override="id1-3-2-2-1-4-2-5-6">
                      <text:number>-</text:number>
                      <text:p text:style-name="al">praktijk ondersteuning huisartsen jeugd (POH jeugd)</text:p>
                    </text:list-item>
                    <text:list-item text:style-override="id1-3-2-2-1-4-2-5-7">
                      <text:number>-</text:number>
                      <text:p text:style-name="al">schooljeugdhulp: op de jeugdige gerichte ambulante hulp, inclusief schoolmaatschappelijk werk</text:p>
                    </text:list-item>
                  </text:list>
                  <text:p text:style-name="al">in het kader van de uitvoering van de Wmo 2015: </text:p>
                  <text:list text:style-name="id1-3-2-2-1-4-2-7">
                    <text:list-item text:style-override="id1-3-2-2-1-4-2-7-1">
                      <text:number>-</text:number>
                      <text:p text:style-name="al">indicatievrije dagbesteding</text:p>
                    </text:list-item>
                    <text:list-item text:style-override="id1-3-2-2-1-4-2-7-2">
                      <text:number>-</text:number>
                      <text:p text:style-name="al">onafhankelijke clientondersteuning sociaal breed (voor Jeugdwet, Wmo 2015 en Participatiewet)</text:p>
                    </text:list-item>
                  </text:list>
                </text:list-item>
                <text:list-item text:style-override="id1-3-2-2-1-4-3">
                  <text:number>2.</text:number>
                  <text:p text:style-name="al">De volgende individuele voorzieningen zijn in ieder geval beschikbaar:</text:p>
                  <text:p text:style-name="al"/>
                  <text:p text:style-name="al">in het kader van de uitvoering van de Jeugdwet:</text:p>
                  <text:list text:style-name="id1-3-2-2-1-4-3-5">
                    <text:list-item text:style-override="id1-3-2-2-1-4-3-5-1">
                      <text:number/>
                      <text:p text:style-name="al">Ambulante hulpverlening</text:p>
                      <text:list text:style-name="id1-3-2-2-1-4-3-5-1-3">
                        <text:list-item text:style-override="id1-3-2-2-1-4-3-5-1-3-1">
                          <text:number>o</text:number>
                          <text:p text:style-name="al">Ambulante begeleiding;</text:p>
                        </text:list-item>
                        <text:list-item text:style-override="id1-3-2-2-1-4-3-5-1-3-2">
                          <text:number>o</text:number>
                          <text:p text:style-name="al">Ambulante behandeling;</text:p>
                        </text:list-item>
                        <text:list-item text:style-override="id1-3-2-2-1-4-3-5-1-3-3">
                          <text:number>o</text:number>
                          <text:p text:style-name="al">Dyslexiezorg;Jeugd-GGZ behandeling;</text:p>
                        </text:list-item>
                        <text:list-item text:style-override="id1-3-2-2-1-4-3-5-1-3-4">
                          <text:number>o</text:number>
                          <text:p text:style-name="al">Forensische behandeling;</text:p>
                        </text:list-item>
                        <text:list-item text:style-override="id1-3-2-2-1-4-3-5-1-3-5">
                          <text:number>o</text:number>
                          <text:p text:style-name="al">Multisysteem therapie (MST);</text:p>
                        </text:list-item>
                        <text:list-item text:style-override="id1-3-2-2-1-4-3-5-1-3-6">
                          <text:number>o</text:number>
                          <text:p text:style-name="al">Persoonlijke verzorging.</text:p>
                        </text:list-item>
                      </text:list>
                    </text:list-item>
                    <text:list-item text:style-override="id1-3-2-2-1-4-3-5-2">
                      <text:number/>
                      <text:p text:style-name="al">Crisis</text:p>
                      <text:list text:style-name="id1-3-2-2-1-4-3-5-2-3">
                        <text:list-item text:style-override="id1-3-2-2-1-4-3-5-2-3-1">
                          <text:number>o</text:number>
                          <text:p text:style-name="al">Crisis ambulante behandeling;</text:p>
                        </text:list-item>
                        <text:list-item text:style-override="id1-3-2-2-1-4-3-5-2-3-2">
                          <text:number>o</text:number>
                          <text:p text:style-name="al">Crisis jeugd-GGZ behandeling;</text:p>
                        </text:list-item>
                        <text:list-item text:style-override="id1-3-2-2-1-4-3-5-2-3-3">
                          <text:number>o</text:number>
                          <text:p text:style-name="al">Crisis pleegzorg;</text:p>
                        </text:list-item>
                        <text:list-item text:style-override="id1-3-2-2-1-4-3-5-2-3-4">
                          <text:number>o</text:number>
                          <text:p text:style-name="al">Crisis verblijf</text:p>
                        </text:list-item>
                      </text:list>
                    </text:list-item>
                    <text:list-item text:style-override="id1-3-2-2-1-4-3-5-3">
                      <text:number/>
                      <text:p text:style-name="al">Dagverblijf</text:p>
                      <text:list text:style-name="id1-3-2-2-1-4-3-5-3-3">
                        <text:list-item text:style-override="id1-3-2-2-1-4-3-5-3-3-1">
                          <text:number>o</text:number>
                          <text:p text:style-name="al">Dagbehandeling; </text:p>
                        </text:list-item>
                        <text:list-item text:style-override="id1-3-2-2-1-4-3-5-3-3-2">
                          <text:number>o</text:number>
                          <text:p text:style-name="al">Dagbesteding; </text:p>
                        </text:list-item>
                        <text:list-item text:style-override="id1-3-2-2-1-4-3-5-3-3-3">
                          <text:number>o</text:number>
                          <text:p text:style-name="al">Vervoer</text:p>
                        </text:list-item>
                      </text:list>
                    </text:list-item>
                    <text:list-item text:style-override="id1-3-2-2-1-4-3-5-4">
                      <text:number>-</text:number>
                      <text:p text:style-name="al">Jeugdbescherming en jeugdreclassering;</text:p>
                    </text:list-item>
                    <text:list-item text:style-override="id1-3-2-2-1-4-3-5-5">
                      <text:number>-</text:number>
                      <text:p text:style-name="al">Kindergeneeskundige Jeugd-GGZ uitgevoerd in ziekenhuizen;</text:p>
                    </text:list-item>
                    <text:list-item text:style-override="id1-3-2-2-1-4-3-5-6">
                      <text:number>-</text:number>
                      <text:p text:style-name="al">Advies, ondersteuning en het melden van kindermishandeling (zoals geleverd door Veilig Thuis); Wonen en verblijf:</text:p>
                      <text:list text:style-name="id1-3-2-2-1-4-3-5-6-3">
                        <text:list-item text:style-override="id1-3-2-2-1-4-3-5-6-3-1">
                          <text:number>o</text:number>
                          <text:p text:style-name="al">Gezinshuizen / 24-uurs verblijf op een zorgboerderij;</text:p>
                        </text:list-item>
                        <text:list-item text:style-override="id1-3-2-2-1-4-3-5-6-3-2">
                          <text:number>o</text:number>
                          <text:p text:style-name="al">Pleegzorg;</text:p>
                        </text:list-item>
                        <text:list-item text:style-override="id1-3-2-2-1-4-3-5-6-3-3">
                          <text:number>o</text:number>
                          <text:p text:style-name="al">Specialistisch wonen.</text:p>
                        </text:list-item>
                      </text:list>
                    </text:list-item>
                  </text:list>
                </text:list-item>
                <text:list-item text:style-override="id1-3-2-2-1-4-4">
                  <text:number/>
                  <text:p text:style-name="al">in het kader van de uitvoering van de Wmo 2015:</text:p>
                  <text:list text:style-name="id1-3-2-2-1-4-4-3">
                    <text:list-item text:style-override="id1-3-2-2-1-4-4-3-1">
                      <text:number>-</text:number>
                      <text:p text:style-name="al">Advies, ondersteuning en het melden van relationeel geweld (zoals geleverd door Veilig Thuis)</text:p>
                    </text:list-item>
                    <text:list-item text:style-override="id1-3-2-2-1-4-4-3-2">
                      <text:number>-</text:number>
                      <text:p text:style-name="al">Begeleiding in groepsverband;</text:p>
                    </text:list-item>
                    <text:list-item text:style-override="id1-3-2-2-1-4-4-3-3">
                      <text:number>-</text:number>
                      <text:p text:style-name="al">Begeleiding individueel;</text:p>
                    </text:list-item>
                    <text:list-item text:style-override="id1-3-2-2-1-4-4-3-4">
                      <text:number>-</text:number>
                      <text:p text:style-name="al">Beschermd Thuis; </text:p>
                    </text:list-item>
                    <text:list-item text:style-override="id1-3-2-2-1-4-4-3-5">
                      <text:number>-</text:number>
                      <text:p text:style-name="al">Beschermd wonen; </text:p>
                    </text:list-item>
                    <text:list-item text:style-override="id1-3-2-2-1-4-4-3-6">
                      <text:number>-</text:number>
                      <text:p text:style-name="al">Beschut wonen (tussenvoorzieningen); </text:p>
                    </text:list-item>
                    <text:list-item text:style-override="id1-3-2-2-1-4-4-3-7">
                      <text:number>-</text:number>
                      <text:p text:style-name="al">Dagbesteding; </text:p>
                    </text:list-item>
                    <text:list-item text:style-override="id1-3-2-2-1-4-4-3-8">
                      <text:number>-</text:number>
                      <text:p text:style-name="al">Hulp bij het huishouden;</text:p>
                    </text:list-item>
                    <text:list-item text:style-override="id1-3-2-2-1-4-4-3-9">
                      <text:number>-</text:number>
                      <text:p text:style-name="al">Hulpmiddelen;</text:p>
                    </text:list-item>
                    <text:list-item text:style-override="id1-3-2-2-1-4-4-3-10">
                      <text:number>-</text:number>
                      <text:p text:style-name="al">Kortdurend verblijf;</text:p>
                    </text:list-item>
                    <text:list-item text:style-override="id1-3-2-2-1-4-4-3-11">
                      <text:number>-</text:number>
                      <text:p text:style-name="al">Schoonmaakhulp (middels een financiële tegemoetkoming);</text:p>
                    </text:list-item>
                    <text:list-item text:style-override="id1-3-2-2-1-4-4-3-12">
                      <text:number>-</text:number>
                      <text:p text:style-name="al">Trapliften;</text:p>
                    </text:list-item>
                    <text:list-item text:style-override="id1-3-2-2-1-4-4-3-13">
                      <text:number>-</text:number>
                      <text:p text:style-name="al">Vervoersvoorzieningen;</text:p>
                    </text:list-item>
                    <text:list-item text:style-override="id1-3-2-2-1-4-4-3-14">
                      <text:number>-</text:number>
                      <text:p text:style-name="al">Woningaanpassingen.</text:p>
                    </text:list-item>
                  </text:list>
                </text:list-item>
                <text:list-item text:style-override="id1-3-2-2-1-4-5">
                  <text:number/>
                  <text:p text:style-name="al">in het kader van de uitvoering van de Participatiewet:</text:p>
                  <text:list text:style-name="id1-3-2-2-1-4-5-3">
                    <text:list-item text:style-override="id1-3-2-2-1-4-5-3-1">
                      <text:number>-</text:number>
                      <text:p text:style-name="al">Re-integratie naar werk;</text:p>
                    </text:list-item>
                    <text:list-item text:style-override="id1-3-2-2-1-4-5-3-2">
                      <text:number>-</text:number>
                      <text:p text:style-name="al">Inkomensvoorzieningen.</text:p>
                    </text:list-item>
                  </text:list>
                </text:list-item>
                <text:list-item text:style-override="id1-3-2-2-1-4-6">
                  <text:number>3.</text:number>
                  <text:p text:style-name="al">Het college kan nadere regels stellen met betrekking tot de voorwaarden voor toekenning, de wijze van beoordeling en de afwegingsfactoren bij een individuele voorziening. Het college geeft daarbij aan op welke wijze het cliënten informeert over de mogelijkheid en het belang om in bepaalde gevallen een beroep op een individuele voorziening te doen.</text:p>
                </text:list-item>
              </text:list>
            </text:section>
            <text:section text:name="artikel_id1-3-2-2-1-5" text:style-name="artikel">
              <text:p text:style-name="artikel_kop_titel"><text:span text:style-name="artikel_kop_label">Artikel</text:span> <text:span text:style-name="artikel_kop_nr">4.</text:span> Toegang algemene voorzieningen</text:p>
              <text:list text:style-name="id1-3-2-2-1-5-2">
                <text:list-item text:style-override="id1-3-2-2-1-5-2">
                  <text:number>1.</text:number>
                  <text:p text:style-name="al">Cliënten kunnen zich rechtstreeks wenden tot een algemene voorziening. Ook de huisarts, medisch specialist, jeugdarts en andere betrokken professionals kunnen de cliënt rechtstreeks toeleiden naar een algemene voorziening.</text:p>
                </text:list-item>
                <text:list-item text:style-override="id1-3-2-2-1-5-3">
                  <text:number>2.</text:number>
                  <text:p text:style-name="al">De aanbieder van een algemene voorziening toetst of de cliënt tot de doelgroep behoort.</text:p>
                </text:list-item>
              </text:list>
            </text:section>
            <text:section text:name="artikel_id1-3-2-2-1-6" text:style-name="artikel">
              <text:p text:style-name="artikel_kop_titel"><text:span text:style-name="artikel_kop_label">Artikel</text:span> <text:span text:style-name="artikel_kop_nr">5.</text:span> Proces melding en aanvraag</text:p>
              <text:list text:style-name="id1-3-2-2-1-6-2">
                <text:list-item text:style-override="id1-3-2-2-1-6-2">
                  <text:number>1.</text:number>
                  <text:p text:style-name="al">Een melding als bedoeld in artikel 1 onder m van deze verordening kan schriftelijk (via post of digitaal) of mondeling (telefonisch of tijdens een afspraak) bij het college worden ingediend.</text:p>
                </text:list-item>
                <text:list-item text:style-override="id1-3-2-2-1-6-3">
                  <text:number>2.</text:number>
                  <text:p text:style-name="al">Een aanvraag als bedoeld in artikel 1 onder a van deze verordening kan schriftelijk (via post of digitaal) bij het college worden ingediend. Een recht op grond van de Participatiewet kan ambtshalve (zonder aanvraag indien een schriftelijke aanvraag niet mogelijk is) worden vastgesteld.</text:p>
                </text:list-item>
                <text:list-item text:style-override="id1-3-2-2-1-6-4">
                  <text:number>3.</text:number>
                  <text:p text:style-name="al">Het college kan een ondertekend verslag (plan van aanpak) van het gesprek als bedoeld in artikel 6 van deze verordening aanmerken als aanvraag als bedoeld onder artikel 1 onder a van deze verordening, als de cliënt dat op het verslag heeft aangegeven.</text:p>
                </text:list-item>
                <text:list-item text:style-override="id1-3-2-2-1-6-5">
                  <text:number>4.</text:number>
                  <text:p text:style-name="al">Het college beoordeelt de aanvraag op basis van het in artikel 6 omschreven onderzoek.</text:p>
                </text:list-item>
                <text:list-item text:style-override="id1-3-2-2-1-6-6">
                  <text:number>5.</text:number>
                  <text:p text:style-name="al">Het college bevestigt de ontvangst van een melding en aanvraag schriftelijk per post of per e-mail.</text:p>
                </text:list-item>
                <text:list-item text:style-override="id1-3-2-2-1-6-7">
                  <text:number>6.</text:number>
                  <text:p text:style-name="al">De procedure na een melding in de zin van artikel 2.3.2 lid 1 van de Wmo 2015 is als volgt vormgegeven:</text:p>
                  <text:list text:style-name="id1-3-2-2-1-6-7-3">
                    <text:list-item text:style-override="id1-3-2-2-1-6-7-3-1">
                      <text:number>a.</text:number>
                      <text:p text:style-name="al">Het college onderzoekt (als bedoeld in artikel 6) de melding in samenspraak met de cliënt, eventueel diens vertegenwoordiger en/of diens mantelzorger. Dit onderzoek vindt binnen zes weken na de melding plaats;</text:p>
                    </text:list-item>
                    <text:list-item text:style-override="id1-3-2-2-1-6-7-3-2">
                      <text:number>b.</text:number>
                      <text:p text:style-name="al">Indien na de melding en het onderzoek een aanvraag voor een individuele voorziening wordt ingediend geeft het college binnen twee weken na die aanvraag een beschikking af, danwel een mededeling tot verlengen van de beslistermijn als bedoeld in artikel 4:14 eerste lid Awb.</text:p>
                    </text:list-item>
                  </text:list>
                </text:list-item>
                <text:list-item text:style-override="id1-3-2-2-1-6-8">
                  <text:number>7.</text:number>
                  <text:p text:style-name="al">De procedure na een aanvraag voor een individuele voorziening in de zin van de Jeugdwet is als volgt vormgegeven, dat het college de aanvraag in samenspraak met de client en diens ouder(s) (of vertegenwoordiger) onderzoekt (als bedoeld in artikel 7 van deze verordening en binnen acht weken na de aanvraag een beschikking afgeeft, danwel een mededeling tot verlengen van de beslistermijn als bedoeld in artikel 4:14 eerste lid Awb.</text:p>
                </text:list-item>
                <text:list-item text:style-override="id1-3-2-2-1-6-9">
                  <text:number>8.</text:number>
                  <text:p text:style-name="al">Het college kan nadere regels stellen met betrekking tot de voorwaarden aan een melding of aanvraag, voor toekenning en de wijze van beoordeling van, en het afwegingskader bij een individuele voorziening.</text:p>
                </text:list-item>
              </text:list>
            </text:section>
            <text:section text:name="artikel_id1-3-2-2-1-7" text:style-name="artikel">
              <text:p text:style-name="artikel_kop_titel"><text:span text:style-name="artikel_kop_label">Artikel</text:span> <text:span text:style-name="artikel_kop_nr">6.</text:span> Brede intake en onderzoek</text:p>
              <text:list text:style-name="id1-3-2-2-1-7-2">
                <text:list-item text:style-override="id1-3-2-2-1-7-2">
                  <text:number>1.</text:number>
                  <text:p text:style-name="al">Het onderzoek als bedoeld in artikel 1 onder o van deze verordening start voor de Wmo 2015 en de Jeugdwet met het voeren van een gesprek met cliënt (brede intake).</text:p>
                </text:list-item>
                <text:list-item text:style-override="id1-3-2-2-1-7-3">
                  <text:number>2.</text:number>
                  <text:p text:style-name="al">Indien van toepassing brengt het college de cliënt op de hoogte van de mogelijkheid om een persoonlijk plan als bedoeld in artikel 2.3.2, tweede lid van de Wmo 2015 of een familiegroepsplan als bedoeld in artikel 1.1 van de Jeugdwet op te stellen en stelt hem gedurende zeven dagen na de melding in de gelegenheid het plan te overhandigen. Als de cliënt daarom verzoekt, draagt het college zorg voor ondersteuning bij het opstellen van een persoonlijk plan of familiegroepsplan. Als de cliënt een familiegroepsplan als bedoeld in artikel 1.1 Jeugdwet heeft opgesteld, betrekt het college dat als eerste bij het onderzoek, bedoeld in het derde lid.</text:p>
                </text:list-item>
                <text:list-item text:style-override="id1-3-2-2-1-7-4">
                  <text:number>3.</text:number>
                  <text:p text:style-name="al">Het college onderzoekt in samenspraak met de cliënt of, in het geval de client een jeugdige is ook met zijn (pIeeg)ouders, danwel zijn wettelijk vertegenwoordiger:</text:p>
                  <text:list text:style-name="id1-3-2-2-1-7-4-3">
                    <text:list-item text:style-override="id1-3-2-2-1-7-4-3-1">
                      <text:number>a.</text:number>
                      <text:p text:style-name="al">de behoeften, persoonskenmerken, voorkeuren, veiligheid, ontwikkeling, gezinssituatie en mogelijkheden van de cliënt (en zo nodig zijn (pIeeg)ouders) met het oog op het in kaart brengen van de beperkingen of problematiek van de cliënt en het vaststellen van de hulpvraag van de cliënt;</text:p>
                    </text:list-item>
                    <text:list-item text:style-override="id1-3-2-2-1-7-4-3-2">
                      <text:number>b.</text:number>
                      <text:p text:style-name="al">In het geval de cliënt een jeugdige is in de zin van de Jeugdwet onderzoekt het college ook of sprake is van psychische problemen en stoornissen, psychosociale problemen, gedragsproblemen of een verstandelijke beperking van de jeugdige, opvoedingsproblemen van de (pIeeg)ouders of adoptie gerelateerde problemen, en zo ja:</text:p>
                      <text:list text:style-name="id1-3-2-2-1-7-4-3-2-3">
                        <text:list-item text:style-override="id1-3-2-2-1-7-4-3-2-3-1">
                          <text:number>1°.</text:number>
                          <text:p text:style-name="al">welke problemen of stoornissen dat zijn;</text:p>
                        </text:list-item>
                        <text:list-item text:style-override="id1-3-2-2-1-7-4-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7-4-3-2-3-3">
                          <text:number>3°.</text:number>
                          <text:p text:style-name="al"> hoe bij de bepaling van de aangewezen vorm van jeugdhulp zo goed mogelijk rekening kan worden gehouden met de godsdienstige gezindheid, de levensovertuiging en de culturele achtergrond van de jeugdige en zijn (pIeeg)ouders, en</text:p>
                        </text:list-item>
                        <text:list-item text:style-override="id1-3-2-2-1-7-4-3-2-3-4">
                          <text:number>4°.</text:number>
                          <text:p text:style-name="al"> 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1-7-4-3-3">
                      <text:number>c.</text:number>
                      <text:p text:style-name="al">het gewenste resultaat van het verzoek om ondersteuning;</text:p>
                    </text:list-item>
                    <text:list-item text:style-override="id1-3-2-2-1-7-4-3-4">
                      <text:number>d.</text:number>
                      <text:p text:style-name="al">de mogelijkheden om op eigen kracht en/of met behulp van anderen (waaronder mantelzorg en/of gebruikelijke hulp) in eigen oplossingen te voorzien;</text:p>
                    </text:list-item>
                    <text:list-item text:style-override="id1-3-2-2-1-7-4-3-5">
                      <text:number>e.</text:number>
                      <text:p text:style-name="al">de behoefte aan maatregelen ter ondersteuning van de mantelzorger van de cliënt;</text:p>
                    </text:list-item>
                    <text:list-item text:style-override="id1-3-2-2-1-7-4-3-6">
                      <text:number>f.</text:number>
                      <text:p text:style-name="al">de mogelijkheden om door middel van algemeen gebruikelijke voorzieningen en/of algemene voorzieningen het gewenste resultaat te bereiken;</text:p>
                    </text:list-item>
                    <text:list-item text:style-override="id1-3-2-2-1-7-4-3-7">
                      <text:number>g.</text:number>
                      <text:p text:style-name="al">de mogelijkheden om door middel van voorliggende voorzieningen (voorzieningen op basis van andere wetten of regelgeving die voorliggend zijn) of door middel van samenwerking met zorgverzekeraars en zorgaanbieders als bedoeld in de Zorgverzekeringswet en andere partijen op het gebied van publieke gezondheid, jeugdhulp, onderwijs, leerplicht, welzijn, wonen, werk en inkomen, te voorzien in de behoefte aan ondersteuning;</text:p>
                    </text:list-item>
                    <text:list-item text:style-override="id1-3-2-2-1-7-4-3-8">
                      <text:number>h.</text:number>
                      <text:p text:style-name="al">de mogelijkheid om een individuele voorziening te verstrekken, op basis van welke wet dit dan zou kunnen en of het college, als sprake is van jeugdhulp, verantwoordelijk is voor de cliënt gelet op toepassing van het woonplaatsbeginsel;</text:p>
                    </text:list-item>
                    <text:list-item text:style-override="id1-3-2-2-1-7-4-3-9">
                      <text:number>i.</text:number>
                      <text:p text:style-name="al">welke bijdragen in de kosten de cliënt met toepassing van het bepaalde bij of krachtens artikel 2.1.4a van de Wmo 2015 verschuldigd zal zijn;</text:p>
                    </text:list-item>
                    <text:list-item text:style-override="id1-3-2-2-1-7-4-3-10">
                      <text:number>j.</text:number>
                      <text:p text:style-name="al">de mogelijkheden om te kiezen voor de verstrekking van een pgb, waarbij de cliënt in begrijpelijke bewoordingen wordt ingelicht over de gevolgen van die keuze, en</text:p>
                    </text:list-item>
                    <text:list-item text:style-override="id1-3-2-2-1-7-4-3-11">
                      <text:number>k.</text:number>
                      <text:p text:style-name="al">indien aan het college overhandigd: het persoonlijk plan als bedoeld in artikel 2.3.2 van de Wmo 2015 of het familiegroepsplan als bedoeld in artikel 1.1 Jeugdwet.</text:p>
                    </text:list-item>
                  </text:list>
                </text:list-item>
                <text:list-item text:style-override="id1-3-2-2-1-7-5">
                  <text:number>4.</text:number>
                  <text:p text:style-name="al">Het college informeert de cliënt over de gang van zaken bij het gesprek, diens rechten en plichten en de vervolgprocedure en verwerkt de persoonsgegevens op basis van de toepasselijke wettelijke grondslag(en).</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Het college zorgt voor schriftelijke verslaglegging van het onderzoek en verstrekt de cliënt een verslag van de uitkomsten van het onderzoek (plan van aanpak).</text:p>
                </text:list-item>
                <text:list-item text:style-override="id1-3-2-2-1-8-3">
                  <text:number>2.</text:number>
                  <text:p text:style-name="al">De cliënt kan opmerkingen op zijn getekende exemplaar erbij schrijven.</text:p>
                </text:list-item>
              </text:list>
            </text:section>
            <text:section text:name="artikel_id1-3-2-2-1-9" text:style-name="artikel">
              <text:p text:style-name="artikel_kop_titel"><text:span text:style-name="artikel_kop_label">Artikel</text:span> <text:span text:style-name="artikel_kop_nr">7.1</text:span> </text:p>
              <text:p text:style-name="al">In dat verslag wordt standaard vermeld, dat aan cliënt is medegedeeld, dat geen eigen bijdrage WMO is verschuldigd, indien cliënt en of partner een eigen bijdrage WLZ verschuldigd is.</text:p>
            </text:section>
            <text:section text:name="artikel_id1-3-2-2-1-10" text:style-name="artikel">
              <text:p text:style-name="artikel_kop_titel"><text:span text:style-name="artikel_kop_label">Artikel</text:span> <text:span text:style-name="artikel_kop_nr">8.</text:span> Inhoud beschikking</text:p>
              <text:list text:style-name="id1-3-2-2-1-10-2">
                <text:list-item text:style-override="id1-3-2-2-1-10-2">
                  <text:number>1.</text:number>
                  <text:p text:style-name="al">Het college legt de toe te kennen individuele voorziening, dan wel het afwijzen daarvan, vast in een beschikking.</text:p>
                </text:list-item>
                <text:list-item text:style-override="id1-3-2-2-1-10-3">
                  <text:number>2.</text:number>
                  <text:p text:style-name="al">In de beschikking tot het toekennen van een individuele voorziening wordt in ieder geval aangegeven of de voorziening in natura of als pgb wordt verstrekt.</text:p>
                </text:list-item>
                <text:list-item text:style-override="id1-3-2-2-1-10-4">
                  <text:number>3.</text:number>
                  <text:p text:style-name="al">Bij het verstrekken van een voorziening in natura wordt in de toekenningsbeschikking in ieder geval vastgelegd:</text:p>
                  <text:list text:style-name="id1-3-2-2-1-10-4-3">
                    <text:list-item text:style-override="id1-3-2-2-1-10-4-3-1">
                      <text:number>a.</text:number>
                      <text:p text:style-name="al">welke de te verstrekken voorziening is en wat het beoogde resultaat daarvan is;</text:p>
                    </text:list-item>
                    <text:list-item text:style-override="id1-3-2-2-1-10-4-3-2">
                      <text:number>b.</text:number>
                      <text:p text:style-name="al">wat de ingangsdatum en duur van de verstrekking is;</text:p>
                    </text:list-item>
                    <text:list-item text:style-override="id1-3-2-2-1-10-4-3-3">
                      <text:number>c.</text:number>
                      <text:p text:style-name="al">de manier waarop de voorziening wordt verstrekt; en indien van toepassing,</text:p>
                    </text:list-item>
                    <text:list-item text:style-override="id1-3-2-2-1-10-4-3-4">
                      <text:number>d.</text:number>
                      <text:p text:style-name="al">welke andere voorzieningen relevant kunnen zijn; en</text:p>
                    </text:list-item>
                    <text:list-item text:style-override="id1-3-2-2-1-10-4-3-5">
                      <text:number>e.</text:number>
                      <text:p text:style-name="al">indien van toepassing: of de voorziening al dan niet als financiële tegemoetkoming wordt verstrekt. Indien aan de orde, wordt de cliënt in de toekenningsbeschikking geïnformeerd over een te betalen bijdrage.</text:p>
                    </text:list-item>
                  </text:list>
                </text:list-item>
                <text:list-item text:style-override="id1-3-2-2-1-10-5">
                  <text:number>4.</text:number>
                  <text:p text:style-name="al">Bij het verstrekken van een voorziening in de vorm van een pgb wordt in de toekenningsbeschikking in ieder geval vastgelegd:</text:p>
                  <text:list text:style-name="id1-3-2-2-1-10-5-3">
                    <text:list-item text:style-override="id1-3-2-2-1-10-5-3-1">
                      <text:number>a.</text:number>
                      <text:p text:style-name="al">voor welk resultaat het pgb kan worden aangewend;</text:p>
                    </text:list-item>
                    <text:list-item text:style-override="id1-3-2-2-1-10-5-3-2">
                      <text:number>b.</text:number>
                      <text:p text:style-name="al">welke kwaliteitseisen gelden voor de besteding van het pgb;</text:p>
                    </text:list-item>
                    <text:list-item text:style-override="id1-3-2-2-1-10-5-3-3">
                      <text:number>c.</text:number>
                      <text:p text:style-name="al">wat de hoogte van het pgb is en de berekening van de hoogte van het pgb;</text:p>
                    </text:list-item>
                    <text:list-item text:style-override="id1-3-2-2-1-10-5-3-4">
                      <text:number>d.</text:number>
                      <text:p text:style-name="al">wat de ingangsdatum en duur is van de verstrekking waarvoor het pgb is bedoeld;</text:p>
                    </text:list-item>
                    <text:list-item text:style-override="id1-3-2-2-1-10-5-3-5">
                      <text:number>e.</text:number>
                      <text:p text:style-name="al">dat de cliënt de voorziening of het pgb binnen drie maanden na dagtekening van de toekenningsbeschikking gebruikt en niet voor een ander doel gebruikt dan waarvoor het is bestemd, en</text:p>
                    </text:list-item>
                    <text:list-item text:style-override="id1-3-2-2-1-10-5-3-6">
                      <text:number>f.</text:number>
                      <text:p text:style-name="al">de wijze waarop de cliënt verantwoording over de besteding van het pgb aflegt.</text:p>
                      <text:p text:style-name="al">Indien aan de orde, wordt de cliënt in de toekenningsbeschikking geïnformeerd over een te betalen bijdrage.</text:p>
                    </text:list-item>
                  </text:list>
                </text:list-item>
              </text:list>
            </text:section>
            <text:section text:name="artikel_id1-3-2-2-1-11" text:style-name="artikel">
              <text:p text:style-name="artikel_kop_titel"><text:span text:style-name="artikel_kop_label">Artikel</text:span> <text:span text:style-name="artikel_kop_nr">9.</text:span> Voorkoming en bestrijding ten onrechte ontvangen individuele voorzieningen en pgb's en misbruik of oneigenlijk gebruik van de Jeugdwet, Wmo 2015 en Participatiewet (Toezicht)</text:p>
              <text:list text:style-name="id1-3-2-2-1-11-2">
                <text:list-item text:style-override="id1-3-2-2-1-11-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text:p>
                </text:list-item>
                <text:list-item text:style-override="id1-3-2-2-1-11-3">
                  <text:number>2.</text:number>
                  <text:p text:style-name="al">Onverminderd artikel 8.1.2 van de Jeugdwet, artikel 2.3.8 van de Wmo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text:p>
                </text:list-item>
                <text:list-item text:style-override="id1-3-2-2-1-11-4">
                  <text:number>3.</text:number>
                  <text:p text:style-name="al">Onverminderd artikel 8.1.4 van de Jeugdwet, artikel 2.3.10 van de Wmo 2015 en artikel 54 lid 3 van de Participatiewet kan het college een beslissing aangaande een voorziening geheel of gedeeltelijk herzien dan wel intrekken als het college vaststelt dat:</text:p>
                  <text:list text:style-name="id1-3-2-2-1-11-4-3">
                    <text:list-item text:style-override="id1-3-2-2-1-11-4-3-1">
                      <text:number>a.</text:number>
                      <text:p text:style-name="al">de cliënt onjuiste of onvolledige gegevens heeft verstrekt en de verstrekking van juiste of volledige gegevens tot een andere beslissing zou hebben geleid;</text:p>
                    </text:list-item>
                    <text:list-item text:style-override="id1-3-2-2-1-11-4-3-2">
                      <text:number>b.</text:number>
                      <text:p text:style-name="al">de cliënt naar het oordeel van het college niet langer op de individuele voorziening of op het pgb is aangewezen;</text:p>
                    </text:list-item>
                    <text:list-item text:style-override="id1-3-2-2-1-11-4-3-3">
                      <text:number>c.</text:number>
                      <text:p text:style-name="al">de voorziening of het pgb niet meer toereikend is te achten;</text:p>
                    </text:list-item>
                    <text:list-item text:style-override="id1-3-2-2-1-11-4-3-4">
                      <text:number>d.</text:number>
                      <text:p text:style-name="al">de cliënt niet voldoet aan de voorwaarden die zijn verbonden aan de individuele voorziening of het pgb;</text:p>
                    </text:list-item>
                    <text:list-item text:style-override="id1-3-2-2-1-11-4-3-5">
                      <text:number>e.</text:number>
                      <text:p text:style-name="al">de cliënt de voorziening of het pgb niet binnen drie maanden na dagtekening van de toekenningsbeschikking gebruikt of voor een ander doel gebruikt dan waarvoor het is bestemd.;</text:p>
                    </text:list-item>
                  </text:list>
                </text:list-item>
                <text:list-item text:style-override="id1-3-2-2-1-11-5">
                  <text:number>4.</text:number>
                  <text:p text:style-name="al">Onverminderd artikel 2.4.1 van de Wmo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text:p>
                </text:list-item>
                <text:list-item text:style-override="id1-3-2-2-1-11-6">
                  <text:number>5.</text:number>
                  <text:p text:style-name="al">Als het recht op een in eigendom of in bruikleen verstrekte voorziening is ingetrokken, kan deze voorziening worden teruggevorderd.</text:p>
                </text:list-item>
                <text:list-item text:style-override="id1-3-2-2-1-11-7">
                  <text:number>6.</text:number>
                  <text:p text:style-name="al">Het college onderzoekt, al dan niet periodiek, steekproefsgewijs, preventief, risicogestuurd en/of signaalgericht, het gebruik van individuele voorzieningen en pgb's met het oog op de beoordeling van de kwaliteit en recht- en doelmatigheid daarvan.</text:p>
                </text:list-item>
                <text:list-item text:style-override="id1-3-2-2-1-11-8">
                  <text:number>7.</text:number>
                  <text:p text:style-name="al">Het college wijst een persoon of personen aan die belast zijn met het houden van toezicht op de naleving van het bepaalde bij of krachtens de Wmo 2015 en Jeugdwet. Dit betreft voor de Wmo 2015 het toezicht zoals genoemd in artikel 6.1 en artikel 2.1.3 lid 4 Wmo 2015 en voor de Jeugdwet het toezicht zoals genoemd in artikel 2.9 sub d Jeugdwet.</text:p>
                </text:list-item>
                <text:list-item text:style-override="id1-3-2-2-1-11-9">
                  <text:number>8.</text:number>
                  <text:p text:style-name="al">De toezichthoudende ambtenaren als bedoeld in het zevende lid van dit artikel zijn, voor zover dat voor de vervulling van hun taak noodzakelijk is en in afwijking van artikel 5.20, tweede lid, van de Algemene wet bestuursrecht, bevoegd tot inzage van dossiers.</text:p>
                </text:list-item>
                <text:list-item text:style-override="id1-3-2-2-1-11-10">
                  <text:number>9.</text:number>
                  <text:p text:style-name="al">Voor zover de toezichthoudende ambtenaar als bedoeld in het zevende lid van dit artikel door inzage in bescheiden bij de vervulling van zijn taak dan wel door verstrekking van gegevens in het kader van een melding als bedoeld in artikel 4.1.8 van de Jeugdwet gegevens, daaronder begrepen bijzondere persoonsgegevens, heeft verkregen, ter zake waarvan de beroepskracht uit hoofde van zijn beroep tot geheimhouding verplicht is, geldt gelijke verplichting voor de toezichthoudende ambtenaar, onverminderd het bepaalde in artikel 7.1.4.1 van de Jeugdwet.</text:p>
                </text:list-item>
                <text:list-item text:style-override="id1-3-2-2-1-11-11">
                  <text:number>10.</text:number>
                  <text:p text:style-name="al">Het college kan nadere regels stellen omtrent de in lid 7 van dit artikel benoemde toezichthouder en de invulling van het Toezicht.</text:p>
                </text:list-item>
              </text:list>
            </text:section>
            <text:section text:name="artikel_id1-3-2-2-1-12" text:style-name="artikel">
              <text:p text:style-name="artikel_kop_titel"><text:span text:style-name="artikel_kop_label">Artikel</text:span> <text:span text:style-name="artikel_kop_nr">10.</text:span> Klachtenregeling</text:p>
              <text:list text:style-name="id1-3-2-2-1-12-2">
                <text:list-item text:style-override="id1-3-2-2-1-12-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text:p>
                </text:list-item>
                <text:list-item text:style-override="id1-3-2-2-1-12-3">
                  <text:number>2.</text:number>
                  <text:p text:style-name="al">Aanbieders van maatschappelijke ondersteuning van alle voorzieningen genoemd onder artikel 3, lid 2 sub b van deze verordening stellen een regeling vast voor de afhandeling van klachten van cliënten. ten aanzien van alle voorzieningen.</text:p>
                </text:list-item>
                <text:list-item text:style-override="id1-3-2-2-1-12-4">
                  <text:number>3.</text:number>
                  <text:p text:style-name="al">Onverminderd andere handhavingsbevoegdheden ziet het college toe op de naleving van de klachtenregelingen van aanbieders van individuele voorzieningen op grond van de Jeugdwet en de Wmo 2015 door periodieke overleggen met de aanbieders, en een jaarlijks cliëntervaringsonderzoek.</text:p>
                </text:list-item>
              </text:list>
            </text:section>
            <text:section text:name="artikel_id1-3-2-2-1-13" text:style-name="artikel">
              <text:p text:style-name="artikel_kop_titel"><text:span text:style-name="artikel_kop_label">Artikel</text:span> <text:span text:style-name="artikel_kop_nr">11.</text:span> Medezeggenschap</text:p>
              <text:list text:style-name="id1-3-2-2-1-13-2">
                <text:list-item text:style-override="id1-3-2-2-1-13-2">
                  <text:number>1.</text:number>
                  <text:p text:style-name="al">Aanbieders met wie het colleg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text:p>
                </text:list-item>
                <text:list-item text:style-override="id1-3-2-2-1-1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14" text:style-name="artikel">
              <text:p text:style-name="artikel_kop_titel"><text:span text:style-name="artikel_kop_label">Artikel</text:span> <text:span text:style-name="artikel_kop_nr">12.</text:span> Verduidelijking verhouding Jeugdwet en Wet passend onderwijs</text:p>
              <text:p text:style-name="al">De verhouding tussen aanspraken op een voorziening op basis van de Jeugdwet en op basis van de Wet passend onderwijs is als volgt geregeld:</text:p>
              <text:list text:style-name="id1-3-2-2-1-14-3">
                <text:list-item text:style-override="id1-3-2-2-1-14-3-1">
                  <text:number>1.</text:number>
                  <text:p text:style-name="al">Ondersteuning gericht op het doorlopen van het onderwijsprogramma dat primair gericht is op (ondersteuning bij) het leerproces, het behalen van onderwijsdoelen of om de jeugdige verder te helpen in de onderwijsontwikkeling, valt niet onder de jeugdhulpplicht van de Jeugdwet. Ook niet wanneer ondersteuning nodig is op het gebied van opgroei- en opvoedondersteuning om onderwijsdoelen op school te behalen en er:</text:p>
                  <text:list text:style-name="id1-3-2-2-1-14-3-1-3">
                    <text:list-item text:style-override="id1-3-2-2-1-14-3-1-3-1">
                      <text:number>a.</text:number>
                      <text:p text:style-name="al">Geen voorliggende voorziening beschikbaar is waar de ondersteuning onder te brengen is (bv een Zvw of Wlz-beschikking);</text:p>
                    </text:list-item>
                    <text:list-item text:style-override="id1-3-2-2-1-14-3-1-3-2">
                      <text:number>b.</text:number>
                      <text:p text:style-name="al">Wanneer deze ondersteuning niet door de onderwijsinstelling zelf geleverd kan worden.</text:p>
                    </text:list-item>
                  </text:list>
                </text:list-item>
                <text:list-item text:style-override="id1-3-2-2-1-14-3-2">
                  <text:number>2.</text:number>
                  <text:p text:style-name="al">Als een jeugdige recht heeft op ondersteuning vanuit de Wet passend onderwijs is deze wet voorliggend op de Jeugdwet en hoeft het college geen voorziening te treffen op grond van de Jeugdwet.</text:p>
                </text:list-item>
                <text:list-item text:style-override="id1-3-2-2-1-14-3-3">
                  <text:number>3.</text:number>
                  <text:p text:style-name="al">Als de ondersteuning zoals beschreven in lid 1 en 2 van dit artikel mogelijk ook een bijdrage levert aan de ontwikkeling op andere leefgebieden, is het college niet verantwoordelijk voor die ondersteuning.</text:p>
                </text:list-item>
                <text:list-item text:style-override="id1-3-2-2-1-14-3-4">
                  <text:number>4.</text:number>
                  <text:p text:style-name="al">In aanvulling op het aanbod zoals bedoeld in artikel 2 van deze verordening, is er een laagdrempelig aanbod aan jeugdhulpvoorzieningen voor leerlingen die speciale onderwijsondersteuning nodig hebben en hun (pIeeg)ouders, bestaande uit algemeen vrij toegankelijk ondersteuningsaanbod op school.</text:p>
                  <text:p text:style-name="al"/>
                  <text:p text:style-name="al">Het college kan nadere regels stellen over de omvang en toegang van het in dit lid bedoelde aanbod.</text:p>
                </text:list-item>
                <text:list-item text:style-override="id1-3-2-2-1-14-3-5">
                  <text:number>5.</text:number>
                  <text:p text:style-name="al">Voorzieningen die op grond van de Jeugdwet op en rond school beschikbaar zijn, zijn in beginsel niet toegankelijk voor jeugdigen (en hun (pIeeg)ouders) die wel ingeschreven staan bij een onderwijsinstelling in de Haarlemmermeer, maar niet woonachtig zijn in Haarlemmermeer. Dit kan anders zijn indien de gemeente Haarlemmermeer met de gemeente waar de jeugdige woonachtig is afspraken heeft gemaakt over vergoeding van die zorg.</text:p>
                </text:list-item>
                <text:list-item text:style-override="id1-3-2-2-1-14-3-6">
                  <text:number>6.</text:number>
                  <text:p text:style-name="al">Als op basis van wettelijke bepalingen onduidelijk is of de hulpvraag valt onder de Wet passend onderwijs of onder de Jeugdwet, dan rust op het college een verplichting om met behulp van het Plan van aanpak (één gezin, één plan, één regisseur) tot een passende oplossing te komen voor de hulpvraag. Deze oplossing dient tot stand te komen in samenspraak met het onderwijsveld, bij voorkeur met gebruikmaking van het voor het kind opgestelde onderwijsontwikkelperspectiefplan.</text:p>
                </text:list-item>
                <text:list-item text:style-override="id1-3-2-2-1-14-3-7">
                  <text:number>7.</text:number>
                  <text:p text:style-name="al">De Samenwerkingsverbanden passend onderwijs en het college voeren samen Op Overeenstemming Gericht Overleg (OOGO), elk vanuit de eigen verantwoordelijkheid, met elkaar over de afstemming tussen het passend onderwijs en:</text:p>
                  <text:list text:style-name="id1-3-2-2-1-14-3-7-3">
                    <text:list-item text:style-override="id1-3-2-2-1-14-3-7-3-1">
                      <text:number>a.</text:number>
                      <text:p text:style-name="al">de jeugdzorg;</text:p>
                    </text:list-item>
                    <text:list-item text:style-override="id1-3-2-2-1-14-3-7-3-2">
                      <text:number>b.</text:number>
                      <text:p text:style-name="al">het leerlingenvervoer;</text:p>
                    </text:list-item>
                    <text:list-item text:style-override="id1-3-2-2-1-14-3-7-3-3">
                      <text:number>c.</text:number>
                      <text:p text:style-name="al">de leerplicht;</text:p>
                    </text:list-item>
                    <text:list-item text:style-override="id1-3-2-2-1-14-3-7-3-4">
                      <text:number>d.</text:number>
                      <text:p text:style-name="al">de onderwijshuisvesting.</text:p>
                    </text:list-item>
                  </text:list>
                </text:list-item>
                <text:list-item text:style-override="id1-3-2-2-1-14-3-8">
                  <text:number/>
                  <text:p text:style-name="al">In overleg kunnen de Samenwerkingsverbanden passend onderwijs en het college besluiten aan bovenstaande opsomming andere gemeenschappelijke thema's toe te voegen.</text:p>
                </text:list-item>
                <text:list-item text:style-override="id1-3-2-2-1-14-3-9">
                  <text:number>8.</text:number>
                  <text:p text:style-name="al">Het college spant zich in om door middel van OOGO met de Samenwerkingsverbanden passend onderwijs afspraken te maken over:</text:p>
                  <text:list text:style-name="id1-3-2-2-1-14-3-9-3">
                    <text:list-item text:style-override="id1-3-2-2-1-14-3-9-3-1">
                      <text:number>a.</text:number>
                      <text:p text:style-name="al">de totstandkoming van combinatiearrangementen waarin het college en het samenwerkingsverband vanuit een gedeelde verantwoordelijkheid gezamenlijk optrekken met het oog op de belangen van de jeugdigen;</text:p>
                    </text:list-item>
                    <text:list-item text:style-override="id1-3-2-2-1-14-3-9-3-2">
                      <text:number>b.</text:number>
                      <text:p text:style-name="al">ondersteuning bij de manier waarop scholen hun (pIeeg)ouders en leerlingen informeren over de samenloop van voorzieningen op basis van de Jeugdwet, en die op basis van de Wet passend onderwijs;</text:p>
                    </text:list-item>
                    <text:list-item text:style-override="id1-3-2-2-1-14-3-9-3-3">
                      <text:number>c.</text:number>
                      <text:p text:style-name="al">de invulling en frequentie van een overleg als bedoeld in het tiende lid;</text:p>
                    </text:list-item>
                  </text:list>
                </text:list-item>
                <text:list-item text:style-override="id1-3-2-2-1-14-3-10">
                  <text:number>9.</text:number>
                  <text:p text:style-name="al">Het college organiseert periodiek een uitvoerend overleg met het samenwerkingsverband. In dit overleg worden de volgende onderwerpen besproken:</text:p>
                  <text:p text:style-name="al"/>
                  <text:p text:style-name="al">de ontwikkelingen in het onderwijs, het gemeentelijk beleid Jeugdwet en het samenwerkingsverband;</text:p>
                </text:list-item>
                <text:list-item text:style-override="id1-3-2-2-1-14-3-11">
                  <text:number>10.</text:number>
                  <text:p text:style-name="al">Het college kan nadere regels stellen omtrent de verhouding tussen Jeugdwet en passend onderwijs én eventuele in de toekomst tot stand komende combinatiearrangementen waarin gezamenlijk -vanuit een gedeelde verantwoordelijkheid - door het college en de samenwerkingsverbanden onderwijs wordt opgetrokken.</text:p>
                </text:list-item>
              </text:list>
            </text:section>
            <text:section text:name="artikel_id1-3-2-2-1-15" text:style-name="artikel">
              <text:p text:style-name="artikel_kop_titel"><text:span text:style-name="artikel_kop_label">Artikel</text:span> <text:span text:style-name="artikel_kop_nr">13.</text:span> Verduidelijking verhouding Wmo 2015 en Jeugdwet met de Wlz</text:p>
              <text:list text:style-name="id1-3-2-2-1-15-2">
                <text:list-item text:style-override="id1-3-2-2-1-15-2">
                  <text:number>1.</text:number>
                  <text:p text:style-name="al">De verhouding tussen aanspraken op een voorziening op basis van de Wmo 2015 en op basis van de Wet langdurige zorg is als volgt geregeld:</text:p>
                  <text:list text:style-name="id1-3-2-2-1-15-2-3">
                    <text:list-item text:style-override="id1-3-2-2-1-15-2-3-1">
                      <text:number>a.</text:number>
                      <text:p text:style-name="al">Ondersteuning valt niet onder de compensatieplicht van de Wmo 2015 als een cliënt vanwege een somatische of psychogeriatrische aandoening of beperking een psychische stoornis of een verstandelijke, lichamelijke of zintuigelijke handicap een blijvende behoefte heeft aan:</text:p>
                      <text:list text:style-name="id1-3-2-2-1-15-2-3-1-3">
                        <text:list-item text:style-override="id1-3-2-2-1-15-2-3-1-3-1">
                          <text:number>i.</text:number>
                          <text:p text:style-name="al">permanent toezicht ter voorkoming van escalatie of ernstig nadeel voor de cliënt; of</text:p>
                        </text:list-item>
                        <text:list-item text:style-override="id1-3-2-2-1-15-2-3-1-3-2">
                          <text:number>ii.</text:number>
                          <text:p text:style-name="al">24 uur per dag zorg in de nabijheid omdat hij zelf niet in staat is om op relevante momenten hulp in te roepen en hij, om ernstig nadeel voor hemzelf te voorkomen:</text:p>
                          <text:list text:style-name="id1-3-2-2-1-15-2-3-1-3-2-3">
                            <text:list-item text:style-override="id1-3-2-2-1-15-2-3-1-3-2-3-1">
                              <text:number>a.</text:number>
                              <text:p text:style-name="al">door fysieke problemen voortdurend begeleiding, verpleging of overname van zelfzorg nodig heeft, of;</text:p>
                            </text:list-item>
                            <text:list-item text:style-override="id1-3-2-2-1-15-2-3-1-3-2-3-2">
                              <text:number>b.</text:number>
                              <text:p text:style-name="al">door zware regieproblemen voortdurend begeleiding of overname van taken nodig heeft.</text:p>
                            </text:list-item>
                          </text:list>
                        </text:list-item>
                      </text:list>
                    </text:list-item>
                    <text:list-item text:style-override="id1-3-2-2-1-15-2-3-2">
                      <text:number>b.</text:number>
                      <text:p text:style-name="al">Als een cliënt recht heeft op ondersteuning vanuit de Wlz is deze wet voorliggend op de Wmo 2015 en hoeft het college geen voorziening te treffen op grond van de Wmo 2015.</text:p>
                    </text:list-item>
                    <text:list-item text:style-override="id1-3-2-2-1-15-2-3-3">
                      <text:number>c.</text:number>
                      <text:p text:style-name="al">In afwijking van het gestelde onder b. kunnen voorzieningen door het college worden aangewezen die op grond van de Wmo 2015 verstrekt worden in combinatie met aanspraak op voorzieningen op basis van de Wlz.</text:p>
                    </text:list-item>
                  </text:list>
                </text:list-item>
                <text:list-item text:style-override="id1-3-2-2-1-15-3">
                  <text:number>2.</text:number>
                  <text:p text:style-name="al">De verhouding tussen aanspraken op een voorziening op basis van de Jeugdwet en op basis van de Wlz is als volgt geregeld:</text:p>
                  <text:list text:style-name="id1-3-2-2-1-15-3-3">
                    <text:list-item text:style-override="id1-3-2-2-1-15-3-3-1">
                      <text:number>a.</text:number>
                      <text:p text:style-name="al">Ondersteuning valt niet onder de jeugdhulpplicht van de Jeugdwet als een cliënt vanwege een psychische stoornis of een verstandelijke, lichamelijke of zintuigelijke handicap een blijvende behoefte heeft aan:</text:p>
                      <text:list text:style-name="id1-3-2-2-1-15-3-3-1-3">
                        <text:list-item text:style-override="id1-3-2-2-1-15-3-3-1-3-1">
                          <text:number>i.</text:number>
                          <text:p text:style-name="al">permanent toezicht ter voorkoming van escalatie of ernstig nadeel voor de cliënt; of</text:p>
                        </text:list-item>
                        <text:list-item text:style-override="id1-3-2-2-1-15-3-3-1-3-2">
                          <text:number>ii.</text:number>
                          <text:p text:style-name="al">24 uur per dag zorg in de nabijheid omdat hij zelf niet in staat is om op relevante momenten hulp in te roepen en hij, om ernstig nadeel voor hemzelf te voorkomen:</text:p>
                        </text:list-item>
                        <text:list-item text:style-override="id1-3-2-2-1-15-3-3-1-3-3">
                          <text:number>iii.</text:number>
                          <text:p text:style-name="al">door fysieke problemen voortdurend begeleiding, verpleging of overname van zelfzorg nodig heeft, of;</text:p>
                        </text:list-item>
                        <text:list-item text:style-override="id1-3-2-2-1-15-3-3-1-3-4">
                          <text:number>iv.</text:number>
                          <text:p text:style-name="al">door zware regieproblemen voortdurend begeleiding of overname van taken nodig heeft.</text:p>
                        </text:list-item>
                      </text:list>
                    </text:list-item>
                    <text:list-item text:style-override="id1-3-2-2-1-15-3-3-2">
                      <text:number>b.</text:number>
                      <text:p text:style-name="al">Ondersteuning die in ieder geval niet onder de jeugdhulpplicht van de Jeugdwet valt, betreft:</text:p>
                      <text:list text:style-name="id1-3-2-2-1-15-3-3-2-3">
                        <text:list-item text:style-override="id1-3-2-2-1-15-3-3-2-3-1">
                          <text:number>i.</text:number>
                          <text:p text:style-name="al">logeeropvang voor jeugdigen met een indicatiebesluit Wlz;</text:p>
                        </text:list-item>
                        <text:list-item text:style-override="id1-3-2-2-1-15-3-3-2-3-2">
                          <text:number>ii.</text:number>
                          <text:p text:style-name="al">verblijf in een instelling voor jeugdigen met een indicatiebesluit Wlz;</text:p>
                        </text:list-item>
                        <text:list-item text:style-override="id1-3-2-2-1-15-3-3-2-3-3">
                          <text:number>iii.</text:number>
                          <text:p text:style-name="al">vervoer van en naar een locatie voor zorg op basis van de Wlz;</text:p>
                        </text:list-item>
                      </text:list>
                    </text:list-item>
                    <text:list-item text:style-override="id1-3-2-2-1-15-3-3-3">
                      <text:number>c.</text:number>
                      <text:p text:style-name="al">Behandeling van psychische stoornissen voor jeugdigen met een indicatiebesluit WLZ valt in beginsel niet onder de jeugdhulpplicht maar onder de Wlz. Het college verleent echter wel een individuele voorziening jeugdhulp als de jeugdige met een besluit op basis van de Wlz een aanvraag indient voor behandeling voor een psychische stoornis en die behandeling integraal onderdeel uitmaakt van de geboden behandeling vanuit de Wlz.</text:p>
                    </text:list-item>
                    <text:list-item text:style-override="id1-3-2-2-1-15-3-3-4">
                      <text:number>d.</text:number>
                      <text:p text:style-name="al">Als een jeugdige recht heeft op ondersteuning vanuit de Wlz is deze wet voorliggend op de Jeugdwet en hoeft het college geen voorziening te treffen op grond van de Jeugdwet uitgezonderd het geval van psychische stoornis zoals opgenomen in lid 2 onder c van dit artikel.</text:p>
                    </text:list-item>
                    <text:list-item text:style-override="id1-3-2-2-1-15-3-3-5">
                      <text:number>e.</text:number>
                      <text:p text:style-name="al">Als er meerdere oorzaken ten grondslag liggen aan de problematiek van de jeugdige en daardoor zowel een vorm van zorg op grond van een aanspraak op zorg als bedoeld bij of krachtens de Wlz als een soortgelijke voorziening op grond van de Jeugdwet kan worden verkregen, verleent het college een individuele voorziening op grond van de Jeugdwet.</text:p>
                    </text:list-item>
                  </text:list>
                </text:list-item>
                <text:list-item text:style-override="id1-3-2-2-1-15-4">
                  <text:number>3.</text:number>
                  <text:p text:style-name="al">Als een cliënt weigert mee te werken aan het (op juiste wijze) aanvragen of verkrijgen van het (voor die situatie juiste) besluit op basis van de Wlz terwijl er gegronde redenen zijn die aannemelijk maken dat de cliënt recht heeft op een dergelijk besluit, dan weigert het college een individuele voorziening op grond van de Jeugdwet of de Wmo 2015.</text:p>
                </text:list-item>
              </text:list>
            </text:section>
            <text:section text:name="artikel_id1-3-2-2-1-16" text:style-name="artikel">
              <text:p text:style-name="artikel_kop_titel"><text:span text:style-name="artikel_kop_label">Artikel</text:span> <text:span text:style-name="artikel_kop_nr">14.</text:span> Verduidelijking verhouding Wmo 2015 en Jeugdwet met de Zorgverzekeringswet</text:p>
              <text:list text:style-name="id1-3-2-2-1-16-2">
                <text:list-item text:style-override="id1-3-2-2-1-16-2">
                  <text:number>1.</text:number>
                  <text:p text:style-name="al">De verhouding tussen aanspraken op een voorziening op basis van de Wmo 2015 en de Zorgverzekeringswet is als volgt geregeld:</text:p>
                  <text:list text:style-name="id1-3-2-2-1-16-2-3">
                    <text:list-item text:style-override="id1-3-2-2-1-16-2-3-1">
                      <text:number>a.</text:number>
                      <text:p text:style-name="al">Indien de cliënt medisch noodzakelijke zorg nodig heeft, dan valt dit niet onder de compensatieplicht van de Wmo 2015 en is er in dat kader geen recht op een individuele voorziening op basis van de Wmo 2015.</text:p>
                    </text:list-item>
                    <text:list-item text:style-override="id1-3-2-2-1-16-2-3-2">
                      <text:number>b.</text:number>
                      <text:p text:style-name="al">Het college maakt onderscheid tussen op maatschappelijk herstel gerichte interventies en op medisch herstel gerichte interventies. Er bestaat geen compensatieplicht vanuit de Wmo 2015 in het geval er sprake is van een individuele voorziening (zoals begeleiding en/of behandeling) waarbij het hoofddoel medisch herstel van de cliënt betreft.</text:p>
                    </text:list-item>
                    <text:list-item text:style-override="id1-3-2-2-1-16-2-3-3">
                      <text:number>c.</text:number>
                      <text:p text:style-name="al">Persoonlijke verzorging die nodig is in verband met een behoefte aan geneeskundige zorg of een hoog risico daarop valt niet onder de Wmo 2015. Persoonlijke verzorging die gericht is op het opheffen van een tekort aan zelfredzaamheid bij algemene dagelijkse levensverrichtingen valt wel onder de compensatieplicht van de Wmo 2015.</text:p>
                    </text:list-item>
                  </text:list>
                </text:list-item>
                <text:list-item text:style-override="id1-3-2-2-1-16-3">
                  <text:number>2.</text:number>
                  <text:p text:style-name="al">De verhouding tussen aanspraken op een voorziening op basis van de Jeugdwet en de Zorgverzekeringswet is als volgt geregeld:</text:p>
                  <text:list text:style-name="id1-3-2-2-1-16-3-3">
                    <text:list-item text:style-override="id1-3-2-2-1-16-3-3-1">
                      <text:number>a.</text:number>
                      <text:p text:style-name="al">Indien de cliënt medisch noodzakelijke zorg nodig heeft, dan valt dit niet onder de jeugdhulpplicht van de Jeugdwet en bestaat er in dat kader geen recht op een individuele voorziening op basis van de Jeugdwet, tenzij het een jeugdige betreft die is aangewezen op hulp en zorg bij het verminderen, stabiliseren, behandelen en opheffen van of omgaan met de gevolgen van psychische problemen en stoornissen.</text:p>
                    </text:list-item>
                    <text:list-item text:style-override="id1-3-2-2-1-16-3-3-2">
                      <text:number>b.</text:number>
                      <text:p text:style-name="al">Als er meerdere oorzaken ten grondslag liggen aan de problematiek van een jeugdige en daardoor zowel een vorm van zorg op grond van een zorgverzekering, als bedoeld in de Zorgverzekeringswet, als een soortgelijke voorziening op grond van de Jeugdwet kan worden verkregen, verleent het college een individuele voorziening op grond van de Jeugdwet.</text:p>
                    </text:list-item>
                    <text:list-item text:style-override="id1-3-2-2-1-16-3-3-3">
                      <text:number>c.</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tenzij deze verzorging onder de Wet passend onderwijs valt. Het college verleent alleen een individuele voorziening op grond van de Jeugdwet als de jeugdige daarvoor gezien zijn jeugdhulpvraag in aanmerking komt.</text:p>
                    </text:list-item>
                    <text:list-item text:style-override="id1-3-2-2-1-16-3-3-4">
                      <text:number>d.</text:number>
                      <text:p text:style-name="al">Verblijf valt — tenzij verblijf nodig is voor de behandeling van psychische stoornis bij jeugdigen -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of ander geneeskundig verblijf buiten de thuissituatie (kort- of langdurend). Het college verleent alleen laatstgenoemde individuele voorziening, mits jeugdige daarvoor gezien zijn jeugdhulpvraag in aanmerking komt.</text:p>
                    </text:list-item>
                  </text:list>
                </text:list-item>
                <text:list-item text:style-override="id1-3-2-2-1-16-4">
                  <text:number>3.</text:number>
                  <text:p text:style-name="al">Voorbeelden van zorg op basis van de Zorgverzekeringswet zijn:</text:p>
                  <text:list text:style-name="id1-3-2-2-1-16-4-3">
                    <text:list-item text:style-override="id1-3-2-2-1-16-4-3-1">
                      <text:number>a.</text:number>
                      <text:p text:style-name="al">hulpmiddelenzorg;</text:p>
                    </text:list-item>
                    <text:list-item text:style-override="id1-3-2-2-1-16-4-3-2">
                      <text:number>b.</text:number>
                      <text:p text:style-name="al">ziekenvervoer;</text:p>
                    </text:list-item>
                    <text:list-item text:style-override="id1-3-2-2-1-16-4-3-3">
                      <text:number>c.</text:number>
                      <text:p text:style-name="al">zintuiglijke gehandicaptenzorg;</text:p>
                    </text:list-item>
                    <text:list-item text:style-override="id1-3-2-2-1-16-4-3-4">
                      <text:number>d.</text:number>
                      <text:p text:style-name="al">persoonlijke verzorging.</text:p>
                    </text:list-item>
                  </text:list>
                </text:list-item>
              </text:list>
            </text:section>
            <text:section text:name="artikel_id1-3-2-2-1-17" text:style-name="artikel">
              <text:p text:style-name="artikel_kop_titel"><text:span text:style-name="artikel_kop_label">Artikel</text:span> <text:span text:style-name="artikel_kop_nr">15.</text:span> Verduidelijking verhouding Jeugdwet en Wmo 2015</text:p>
              <text:p text:style-name="al">De verhouding tussen aanspraken op een voorziening op basis van de Jeugdwet en op basis van de Wmo 2015 is als volgt geregeld:</text:p>
              <text:list text:style-name="id1-3-2-2-1-17-3">
                <text:list-item text:style-override="id1-3-2-2-1-17-3-1">
                  <text:number>1.</text:number>
                  <text:p text:style-name="al">Als naar het oordeel van het college met betrekking tot de problematiek een aanspraak bestaat op een voorziening op grond van de Wmo 2015, dan verleent het college geen voorziening op grond van de Jeugdwet.</text:p>
                </text:list-item>
                <text:list-item text:style-override="id1-3-2-2-1-17-3-2">
                  <text:number>2.</text:number>
                  <text:p text:style-name="al">Voorbeelden van voorzieningen die onder de Wmo 2015 vallen — waardoor er op grond van het vorige lid géén aanspraak op een voorziening op grond van de Jeugdwet bestaat — zijn in ieder geval:</text:p>
                  <text:list text:style-name="id1-3-2-2-1-17-3-2-3">
                    <text:list-item text:style-override="id1-3-2-2-1-17-3-2-3-1">
                      <text:number>a.</text:number>
                      <text:p text:style-name="al">voorzieningen in de vorm van hulpmiddelen, woningaanpassingen en een gebarentolk;</text:p>
                    </text:list-item>
                    <text:list-item text:style-override="id1-3-2-2-1-17-3-2-3-2">
                      <text:number>b.</text:number>
                      <text:p text:style-name="al">een vervoersvoorziening om te kunnen reizen naar verschillende locaties, zoals sportvereniging en recreatieplekken;</text:p>
                    </text:list-item>
                    <text:list-item text:style-override="id1-3-2-2-1-17-3-2-3-3">
                      <text:number>c.</text:number>
                      <text:p text:style-name="al">een individuele voorziening voor opvang, indien jeugdige met ouder(s) meekomt als een ouder de thuissituatie moet verlaten, vanwege bijvoorbeeld relationeel geweld, mishandeling of een huisuitzetting.</text:p>
                    </text:list-item>
                  </text:list>
                </text:list-item>
              </text:list>
            </text:section>
            <text:section text:name="artikel_id1-3-2-2-1-18" text:style-name="artikel">
              <text:p text:style-name="artikel_kop_titel"><text:span text:style-name="artikel_kop_label">Artikel</text:span> <text:span text:style-name="artikel_kop_nr">16.</text:span> Afstemming voorzieningen Jeugdwet met voorzieningen werk en inkomen</text:p>
              <text:p text:style-name="al">De afstemming tussen aanspraken op een voorziening op basis van de Jeugdwet en aanspraken op basis van wet- en regelgeving inzake werk en inkomen is als volgt geregeld:</text:p>
              <text:list text:style-name="id1-3-2-2-1-18-3">
                <text:list-item text:style-override="id1-3-2-2-1-18-3-1">
                  <text:number>1.</text:number>
                  <text:p text:style-name="al">Het college ziet erop toe dat gemeentelijke toegang, gemandateerde professionals, jeugdhulpaanbieders en de gecertificeerde instellingen financiële belemmeringen voor het slagen van preventie, jeugdhulp, kinderbeschermingsmaatregelen en jeugdreclassering vroegtijdig signaleren.</text:p>
                </text:list-item>
                <text:list-item text:style-override="id1-3-2-2-1-18-3-2">
                  <text:number>2.</text:number>
                  <text:p text:style-name="al">Het college ziet er daarnaast op toe dat jeugdigen en hun ouder(s) waar nodig de juiste ondersteuning vanuit de gemeentelijke voorzieningen krijgen — zoals schuldhulpverlening, inkomensvoorzieningen, re- integratievoorzieningen en armoedevoorzieningen — om de financiële belemmeringen weg te nemen.</text:p>
                </text:list-item>
              </text:list>
            </text:section>
            <text:section text:name="artikel_id1-3-2-2-1-19" text:style-name="artikel">
              <text:p text:style-name="artikel_kop_titel"><text:span text:style-name="artikel_kop_label">Artikel</text:span> <text:span text:style-name="artikel_kop_nr">17.</text:span> Nadere regels omtrent verduidelijken verhoudingen</text:p>
              <text:p text:style-name="al">Het college kan nadere regels stellen met betrekking tot (verdere) onderscheidende criteria waar het gaat om verduidelijking van de verhouding tussen de wetten als bedoeld in de artikelen 12 tot en met 16.</text:p>
            </text:section>
            <text:p text:style-name="hoofdstuk_bottom"/>
          </text:section>
          <text:section text:name="hoofdstuk_id1-3-2-2-2" text:style-name="hoofdstuk">
            <text:p text:style-name="hoofdstuk_kop"><text:span text:style-name="label">HOOFDSTUK</text:span> <text:span text:style-name="nr">2</text:span> BIJZONDERE BEPALINGEN JEUGDWET</text:p>
            <text:section text:name="artikel_id1-3-2-2-2-2" text:style-name="artikel">
              <text:p text:style-name="artikel_kop_titel"><text:span text:style-name="artikel_kop_label">Artikel</text:span> <text:span text:style-name="artikel_kop_nr">18.</text:span> Begripsbepalingen</text:p>
              <text:p text:style-name="al">In dit hoofdstuk wordt verstaan onder:</text:p>
              <text:list text:style-name="id1-3-2-2-2-2-3">
                <text:list-item text:style-override="id1-3-2-2-2-2-3-1">
                  <text:number>a.</text:number>
                  <text:p text:style-name="al">andere voorziening: voorziening anders dan in het kader van de Jeugdwet, op het gebied van zorg, onderwijs, maatschappelijke ondersteuning of werk en inkomen;</text:p>
                </text:list-item>
                <text:list-item text:style-override="id1-3-2-2-2-2-3-2">
                  <text:number>b.</text:number>
                  <text:p text:style-name="al">Jeugdhulpaanbieder: door het college gecontracteerde aanbieder van jeugdhulp;</text:p>
                </text:list-item>
                <text:list-item text:style-override="id1-3-2-2-2-2-3-3">
                  <text:number>c.</text:number>
                  <text:p text:style-name="al">Jeugdhulpvraag: hulpvraag passend binnen de definitie van jeugdhulp van artikel 1.1 Jeugdwet;</text:p>
                </text:list-item>
                <text:list-item text:style-override="id1-3-2-2-2-2-3-4">
                  <text:number>d.</text:number>
                  <text:p text:style-name="al">wet: Jeugdwet.</text:p>
                </text:list-item>
              </text:list>
            </text:section>
            <text:section text:name="artikel_id1-3-2-2-2-3" text:style-name="artikel">
              <text:p text:style-name="artikel_kop_titel"><text:span text:style-name="artikel_kop_label">Artikel</text:span> <text:span text:style-name="artikel_kop_nr">19.</text:span> Toegang jeugdhulp via de gemeente en de gemandateerde professionals</text:p>
              <text:list text:style-name="id1-3-2-2-2-3-2">
                <text:list-item text:style-override="id1-3-2-2-2-3-2">
                  <text:number>1.</text:number>
                  <text:p text:style-name="al">Jeugdigen en (pIeeg)ouders kunnen via de gemeente of via de gemandateerde professionals een jeugdhulpvraag doen bij het college in de vorm van een melding of een aanvraag zoals bedoeld in artikel 5 van deze verordening. Als de jeugdige of zijn (pIeeg)ouders daarom verzoeken, zorgt het college voor ondersteuning bij het verhelderen van de jeugdhulpvraag.</text:p>
                </text:list-item>
                <text:list-item text:style-override="id1-3-2-2-2-3-3">
                  <text:number>2.</text:number>
                  <text:p text:style-name="al">De daartoe gemandateerde professionals nemen namens het college besluiten met betrekking tot individuele voorzieningen, met in achtneming van de gestelde bepalingen in deze verordening en eventuele nadere regels daartoe gemandateerde professionals nemen namens het college — met inachtneming van het in deze verordening en eventuele nadere regels bepaalde - besluiten met betrekking tot individuele voorzieningen.</text:p>
                </text:list-item>
                <text:list-item text:style-override="id1-3-2-2-2-3-4">
                  <text:number>3.</text:number>
                  <text:p text:style-name="al">In spoedeisende gevallen beslist het college na een jeugdhulpvraag onverwijld tot verstrekking van een tijdelijke individuele voorziening in afwachting van de uitkomst van het onderzoek en de aanvraag van de jeugdige of zijn (pIeeg)ouders.</text:p>
                </text:list-item>
              </text:list>
            </text:section>
            <text:section text:name="artikel_id1-3-2-2-2-4" text:style-name="artikel">
              <text:p text:style-name="artikel_kop_titel"><text:span text:style-name="artikel_kop_label">Artikel</text:span> <text:span text:style-name="artikel_kop_nr">20.</text:span> Toegang jeugdhulp via medisch verwijzers</text:p>
              <text:list text:style-name="id1-3-2-2-2-4-2">
                <text:list-item text:style-override="id1-3-2-2-2-4-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2-4-3">
                  <text:number>2.</text:number>
                  <text:p text:style-name="al">De jeugdhulpaanbieder dient zich bij het beoordelen van de jeugdhulpvraag na een verwijzing te houden aan de afspraken die hij daarover met het college heeft gemaakt in het kader van de contract- of subsidierelatie en met de regels die daarover zijn neergelegd in de verordening en/of nadere regels.</text:p>
                </text:list-item>
                <text:list-item text:style-override="id1-3-2-2-2-4-4">
                  <text:number>3.</text:number>
                  <text:p text:style-name="al">Ook als een verwijzing zoals genoemd in het eerste lid aanwezig is, is het college niet verplicht jeugdhulp te vergoeden geleverd door een jeugdhulpaanbieder waarmee het college geen contract- of subsidierelatie heeft, tenzij naar het oordeel van het college de gecontracteerde of gesubsidieerde jeugdhulpaanbieders niet in staat zijn de bij de verwijzing passende jeugdhulp te leveren. In het geval verwezen is naar een jeugdhulpaanbieder waar het college geen contract- of subsidierelatie mee heeft beoordeelt het college zo nodig in overleg met de verwijzer en/of jeugdhuIpaanbieder of gecontracteerde of gesubsidieerde jeugdhulpaanbieders in staat zijn de bij de verwijzing passende jeugdhulp te leveren.</text:p>
                </text:list-item>
                <text:list-item text:style-override="id1-3-2-2-2-4-5">
                  <text:number>4.</text:number>
                  <text:p text:style-name="al">Als de jeugdige of zijn (pIeeg)ouders hierom verzoeken, legt het college de te verlenen individuele voorziening, dan wel het afwijzen daarvan, vast in een beschikking.</text:p>
                </text:list-item>
                <text:list-item text:style-override="id1-3-2-2-2-4-6">
                  <text:number>5.</text:number>
                  <text:p text:style-name="al">Het college kan nadere regels stellen met betrekking tot de toegang tot jeugdhulp via de medische verwijsroute.</text:p>
                </text:list-item>
              </text:list>
            </text:section>
            <text:section text:name="artikel_id1-3-2-2-2-5" text:style-name="artikel">
              <text:p text:style-name="artikel_kop_titel"><text:span text:style-name="artikel_kop_label">Artikel</text:span> <text:span text:style-name="artikel_kop_nr">21.</text:span> Criteria voor toekenning van een individuele voorziening</text:p>
              <text:list text:style-name="id1-3-2-2-2-5-2">
                <text:list-item text:style-override="id1-3-2-2-2-5-2">
                  <text:number>1.</text:number>
                  <text:p text:style-name="al">Een jeugdige of ouder komt in aanmerking voor een door het college toegek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 Jeugdhulp wordt alleen vergoed als de voorziening(en) noodzakelijk is/zijn voor het bereiken van de geformuleerde behandeldoelen van een jeugdhulpverleningstraject.</text:p>
                </text:list-item>
                <text:list-item text:style-override="id1-3-2-2-2-5-3">
                  <text:number>2.</text:number>
                  <text:p text:style-name="al">Als een individuele voorziening noodzakelijk is, verstrekt het college de goedkoopste, passende, tijdig beschikbare voorziening. Als een jeugdige toch een duurdere voorziening wil die eveneens passend is, komen de meerkosten voor rekening van de jeugdige en/of zijn (pIeeg)ouders/verzorgers. In dergelijke situaties zal -mits aan de voorwaarden voor het verstrekken van een pgb wordt voldaan -de verstrekking plaatsvinden in de vorm van een pgb gebaseerd op de kosten van de goedkoopst passende voorziening.</text:p>
                </text:list-item>
                <text:list-item text:style-override="id1-3-2-2-2-5-4">
                  <text:number>3.</text:number>
                  <text:p text:style-name="al">Jeugdhulpverlening vindt zoveel als mogelijk plaats in de buurt van de woonplaats c.q. het netwerk van de jeugdige. Uitgangspunt voor het college is dat de jeugdhulp plaatsvindt binnen de landsgrenzen. Jeugdhulp in het buitenland kan alleen in uitzonderingsgevallen toegekend worden, indien er geen (ander) passend aanbod is en het belang van de jeugdige hulpverlening in het buitenland noodzakelijk maakt. Het college kan nadere regels vaststellen omtrent onder meer de aanvraag, nadere voorwaarden, en wijze en hoogte van de vergoeding voor hulpverlening in het buitenland.</text:p>
                </text:list-item>
                <text:list-item text:style-override="id1-3-2-2-2-5-5">
                  <text:number>4.</text:number>
                  <text:p text:style-name="al">Als een individuele voorziening noodzakelijk is verwijst het college naar een jeugdhulpaanbieder waarmee het college een contract- of subsidierelatie heeft, tenzij naar het oordeel van het college de gecontracteerde of gesubsidieerde jeugdhulpaanbieders niet in staat zijn de bij de verwijzing passende jeugdhulp te leveren.</text:p>
                </text:list-item>
                <text:list-item text:style-override="id1-3-2-2-2-5-6">
                  <text:number>5.</text:number>
                  <text:p text:style-name="al">Voor het bepalen van het soort individuele voorziening dat het college inzet, sluit het aan bij hetgeen in deze verordening en in de beschrijving van de voorzieningen (zie bijlage 1 Beschrijving voorzieningen Jeugdwet) en in de door of namens het college gesloten overeenkomsten met of verleende subsidiebesluiten aan jeugdhulpaanbieders voor het leveren van voorzieningen is bepaald.</text:p>
                </text:list-item>
                <text:list-item text:style-override="id1-3-2-2-2-5-7">
                  <text:number>6.</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2-5-7-3">
                    <text:list-item text:style-override="id1-3-2-2-2-5-7-3-1">
                      <text:number>a.</text:number>
                      <text:p text:style-name="al">daadwerkelijk beschikbaar is voor de jeugdige en/of de ouder(s);</text:p>
                    </text:list-item>
                    <text:list-item text:style-override="id1-3-2-2-2-5-7-3-2">
                      <text:number>b.</text:number>
                      <text:p text:style-name="al">passend en toereikend is voor de jeugdige en/of de ouder(s).</text:p>
                    </text:list-item>
                  </text:list>
                </text:list-item>
                <text:list-item text:style-override="id1-3-2-2-2-5-8">
                  <text:number>7.</text:number>
                  <text:p text:style-name="al">Het college kan nadere regels stellen met betrekking tot (verdere) criteria voor toekenning van een individuele voorziening en toegang via het college en gemandateerde professionals.</text:p>
                </text:list-item>
              </text:list>
            </text:section>
            <text:section text:name="artikel_id1-3-2-2-2-6" text:style-name="artikel">
              <text:p text:style-name="artikel_kop_titel"><text:span text:style-name="artikel_kop_label">Artikel</text:span> <text:span text:style-name="artikel_kop_nr">22</text:span> Dyslexiezorg</text:p>
              <text:list text:style-name="id1-3-2-2-2-6-2">
                <text:list-item text:style-override="id1-3-2-2-2-6-2">
                  <text:number>1.</text:number>
                  <text:p text:style-name="al">Dyslexiezorg is beschikbaar voor de doelgroep jeugdigen vanaf 7 jaar, die basisonderwijs volgen waarbij er sprake is van ernstige dyslexie. Dit betreft een stoornis in het verwerken van taal specifieke informatie, wat leidt tot een ernstige beperking bij het lezen en spellen zoals omschreven in de meest recente versie van het landelijk protocol 'Dyslexie Diagnostiek &amp; Behandeling'.</text:p>
                </text:list-item>
                <text:list-item text:style-override="id1-3-2-2-2-6-3">
                  <text:number>2.</text:number>
                  <text:p text:style-name="al">Het college draagt zorg voor de beschikbaarheid van dyslexiezorg, bestaande uit:</text:p>
                  <text:list text:style-name="id1-3-2-2-2-6-3-3">
                    <text:list-item text:style-override="id1-3-2-2-2-6-3-3-1">
                      <text:number>a.</text:number>
                      <text:p text:style-name="al">diagnostiek bij een vermoeden van ernstige dyslexie;</text:p>
                    </text:list-item>
                    <text:list-item text:style-override="id1-3-2-2-2-6-3-3-2">
                      <text:number>b.</text:number>
                      <text:p text:style-name="al">behandeling van ernstige dyslexie.</text:p>
                    </text:list-item>
                  </text:list>
                </text:list-item>
                <text:list-item text:style-override="id1-3-2-2-2-6-4">
                  <text:number>3.</text:number>
                  <text:p text:style-name="al">De toegang tot dyslexiezorg bij ernstige dyslexie is als volgt geregeld:</text:p>
                  <text:list text:style-name="id1-3-2-2-2-6-4-3">
                    <text:list-item text:style-override="id1-3-2-2-2-6-4-3-1">
                      <text:number>a.</text:number>
                      <text:p text:style-name="al">Het college kent een individuele voorziening voor diagnostisch onderzoek toe om vast te stellen of sprake is van ernstige dyslexie;</text:p>
                    </text:list-item>
                    <text:list-item text:style-override="id1-3-2-2-2-6-4-3-2">
                      <text:number>b.</text:number>
                      <text:p text:style-name="al">Indien uit de uitgevoerde diagnostiek blijkt dat sprake is van ernstige dyslexie kent het college een individuele voorziening voor behandeling toe;</text:p>
                    </text:list-item>
                    <text:list-item text:style-override="id1-3-2-2-2-6-4-3-3">
                      <text:number>c.</text:number>
                      <text:p text:style-name="al">Het college neemt het besluit als bedoeld in lid 2 sub a van dit artikel op grond van het verzoek tot een zorgtoewijzing van de gecontracteerde dyslexieaanbieder na een controle door de dyslexieaanbieder op basis van de meest recente versie van het landelijk protocol 'Dyslexie Diagnostiek &amp; Behandeling'.</text:p>
                    </text:list-item>
                  </text:list>
                </text:list-item>
                <text:list-item text:style-override="id1-3-2-2-2-6-5">
                  <text:number>4.</text:number>
                  <text:p text:style-name="al">Het college kan nadere regels stellen met betrekking tot ernstige dyslexiezorg aangaande de inhoud van de individuele voorziening, de toegang daartoe, de doelgroep en de eisen waaraan het leerlingendossier dan wel de schoolanamnese moet voldoen.</text:p>
                </text:list-item>
              </text:list>
            </text:section>
            <text:section text:name="artikel_id1-3-2-2-2-7"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Lid1. Het college houdt in het belang van een goede prijs-kwaliteitverhouding bij de vaststelling van de tarieven die het hanteert voor door derden te leveren jeugdhulp rekening met:</text:p>
              <text:p text:style-name="al">Lid 2. Het college houdt in het belang van een goede prijs-kwaliteitverhouding bij de vaststelling van de tarieven die het hanteert voor door derden te leveren jeugdhulp of uit te voeren kinderbeschermingsmaatregelen of jeugdreclassering, rekening met:</text:p>
              <text:list text:style-name="id1-3-2-2-2-7-4">
                <text:list-item text:style-override="id1-3-2-2-2-7-4-1">
                  <text:number>a.</text:number>
                  <text:p text:style-name="al">de aard en omvang van de te verrichten taken;</text:p>
                </text:list-item>
                <text:list-item text:style-override="id1-3-2-2-2-7-4-2">
                  <text:number>b.</text:number>
                  <text:p text:style-name="al">de voor de sector toepasselijke cao-schalen in relatie tot de zwaarte van de functie;</text:p>
                </text:list-item>
                <text:list-item text:style-override="id1-3-2-2-2-7-4-3">
                  <text:number>c.</text:number>
                  <text:p text:style-name="al">een redelijke toeslag voor overheadkosten;</text:p>
                </text:list-item>
                <text:list-item text:style-override="id1-3-2-2-2-7-4-4">
                  <text:number>d.</text:number>
                  <text:p text:style-name="al">een voor de sector reële mate van non-productiviteit van het personeel als gevolg van verlof, ziekte, scholing en werkoverleg; en</text:p>
                </text:list-item>
                <text:list-item text:style-override="id1-3-2-2-2-7-4-5">
                  <text:number>e.</text:number>
                  <text:p text:style-name="al">kosten voor bijscholing van het personeel.</text:p>
                </text:list-item>
              </text:list>
            </text:section>
            <text:section text:name="artikel_id1-3-2-2-2-8" text:style-name="artikel">
              <text:p text:style-name="artikel_kop_titel"><text:span text:style-name="artikel_kop_label">Artikel</text:span> <text:span text:style-name="artikel_kop_nr">24.</text:span> Regels voor pgb</text:p>
              <text:list text:style-name="id1-3-2-2-2-8-2">
                <text:list-item text:style-override="id1-3-2-2-2-8-2">
                  <text:number>1.</text:number>
                  <text:p text:style-name="al">Het college verstrekt een pgb in overeenstemming met artikel 8.1.1 van de wet.</text:p>
                </text:list-item>
                <text:list-item text:style-override="id1-3-2-2-2-8-3">
                  <text:number>2.</text:number>
                  <text:p text:style-name="al">Als een individuele voorziening noodzakelijk is, verstrekt het college de goedkoopste, passende, tijdig beschikbare voorziening. Als een jeugdige of ouder/verzorger toch een duurdere voorziening wil die eveneens passend is, komen de meerkosten voor rekening van de jeugdige en/of zijn (pIeeg)ouders/verzorgers. In dergelijke situaties zal -mits aan de voorwaarden voor het verstrekken van pgb wordt voldaan -de verstrekking plaatsvinden in de vorm van een pgb gebaseerd op de kosten van de goedkoopst passende voorziening.</text:p>
                </text:list-item>
                <text:list-item text:style-override="id1-3-2-2-2-8-4">
                  <text:number>3.</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8-5">
                  <text:number>4.</text:number>
                  <text:p text:style-name="al">De hoogte van een pgb:</text:p>
                  <text:list text:style-name="id1-3-2-2-2-8-5-3">
                    <text:list-item text:style-override="id1-3-2-2-2-8-5-3-1">
                      <text:number>a.</text:number>
                      <text:p text:style-name="al">wordt vastgesteld aan de hand van de door het college vastgestelde omvang en duur van de zorg;</text:p>
                    </text:list-item>
                    <text:list-item text:style-override="id1-3-2-2-2-8-5-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en behoren, van derden te betrekken, en wordt indien nodig aangevuld met een vergoeding voor onderhoud en verzekering; en</text:p>
                    </text:list-item>
                    <text:list-item text:style-override="id1-3-2-2-2-8-5-3-3">
                      <text:number>c.</text:number>
                      <text:p text:style-name="al">bedraagt niet meer dan de kostprijs van de in de betreffende situatie goedkoopst adequate in het college beschikbare individuele voorziening in natura.</text:p>
                    </text:list-item>
                  </text:list>
                </text:list-item>
                <text:list-item text:style-override="id1-3-2-2-2-8-6">
                  <text:number>5.</text:number>
                  <text:p text:style-name="al">Tussenpersonen of belangenbehartigers mogen niet uit het pgb-budget worden betaald.</text:p>
                </text:list-item>
                <text:list-item text:style-override="id1-3-2-2-2-8-7">
                  <text:number>6.</text:number>
                  <text:p text:style-name="al">De persoon aan wie een pgb wordt verstrekt, kan de jeugdhulp betrekken van een persoon die behoort tot het sociale netwerk onder de voorwaarde dat deze persoon hiervoor een tarief hanteert dat niet hoger is dan het bij de uitvoering van de Wlz gangbare tarief voor informele hulpverleners.</text:p>
                </text:list-item>
                <text:list-item text:style-override="id1-3-2-2-2-8-8">
                  <text:number>7.</text:number>
                  <text:p text:style-name="al">Het college kan nadere regels stellen over:</text:p>
                  <text:list text:style-name="id1-3-2-2-2-8-8-3">
                    <text:list-item text:style-override="id1-3-2-2-2-8-8-3-1">
                      <text:number>a.</text:number>
                      <text:p text:style-name="al">onder welke voorwaarden een individuele voorziening in de vorm van een pgb wordt verstrekt;</text:p>
                    </text:list-item>
                    <text:list-item text:style-override="id1-3-2-2-2-8-8-3-2">
                      <text:number>b.</text:number>
                      <text:p text:style-name="al">de voorwaarden aan de aanvraag, de toekenning en beoordeling, het onderzoek, en het afwegingskader bij een aanvraag naar een individuele voorziening;</text:p>
                    </text:list-item>
                    <text:list-item text:style-override="id1-3-2-2-2-8-8-3-3">
                      <text:number>c.</text:number>
                      <text:p text:style-name="al">verdere eisen aan de kwaliteit van voorzieningen, waaronder eisen met betrekking tot de deskundigheid van beroepskrachten en effectiviteit van zorg;</text:p>
                    </text:list-item>
                    <text:list-item text:style-override="id1-3-2-2-2-8-8-3-4">
                      <text:number>d.</text:number>
                      <text:p text:style-name="al">wie tot het sociale netwerk behoort, de voorwaarden voor en de eisen aan de inzet van het sociale netwer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text:p>
            <text:section text:name="artikel_id1-3-2-2-3-2" text:style-name="artikel">
              <text:p text:style-name="artikel_kop_titel"><text:span text:style-name="artikel_kop_label">Artikel</text:span> <text:span text:style-name="artikel_kop_nr">25</text:span> Begripsbepaling</text:p>
              <text:p text:style-name="al">In dit hoofdstuk wordt verstaan onder:</text:p>
              <text:list text:style-name="id1-3-2-2-3-2-3">
                <text:list-item text:style-override="id1-3-2-2-3-2-3-1">
                  <text:number>a.</text:number>
                  <text:p text:style-name="al">algemene voorziening: aanvullend op de definitie als gegeven in artikel 1 onder c van deze verordening, een voorziening als bedoeld in artikel 1.1.1 van de wet;</text:p>
                </text:list-item>
                <text:list-item text:style-override="id1-3-2-2-3-2-3-2">
                  <text:number>b.</text:number>
                  <text:p text:style-name="al">individuele voorziening: een maatwerkvoorziening als bedoeld in artikel 1.1.1 van de wet;</text:p>
                </text:list-item>
                <text:list-item text:style-override="id1-3-2-2-3-2-3-3">
                  <text:number>c.</text:number>
                  <text:p text:style-name="al">wet: Wet maatschappelijke ondersteuning 2015.</text:p>
                </text:list-item>
              </text:list>
            </text:section>
            <text:section text:name="artikel_id1-3-2-2-3-3" text:style-name="artikel">
              <text:p text:style-name="artikel_kop_titel"><text:span text:style-name="artikel_kop_label">Artikel</text:span> <text:span text:style-name="artikel_kop_nr">26.</text:span> Criteria voor een individuele voorziening</text:p>
              <text:list text:style-name="id1-3-2-2-3-3-2">
                <text:list-item text:style-override="id1-3-2-2-3-3-2">
                  <text:number>1.</text:number>
                  <text:p text:style-name="al">Een individuele voorziening kan toegekend worden indien voldaan wordt aan de voorwaarden als gesteld in artikel 6 lid 4 van deze verordening en bijdraagt aan het bereiken van de volgende resultaten:</text:p>
                  <text:list text:style-name="id1-3-2-2-3-3-2-3">
                    <text:list-item text:style-override="id1-3-2-2-3-3-2-3-1">
                      <text:number>a.</text:number>
                      <text:p text:style-name="al">het uitvoeren van de noodzakelijke algemene dagelijkse levensverrichtingen, en/of</text:p>
                    </text:list-item>
                    <text:list-item text:style-override="id1-3-2-2-3-3-2-3-2">
                      <text:number>b.</text:number>
                      <text:p text:style-name="al">het voeren van een gestructureerd huishouden, en/of</text:p>
                    </text:list-item>
                    <text:list-item text:style-override="id1-3-2-2-3-3-2-3-3">
                      <text:number>c.</text:number>
                      <text:p text:style-name="al">het deelnemen aan het maatschappelijk verkeer, en/of</text:p>
                    </text:list-item>
                    <text:list-item text:style-override="id1-3-2-2-3-3-2-3-4">
                      <text:number>d.</text:number>
                      <text:p text:style-name="al">beschermd wonen, en/of</text:p>
                    </text:list-item>
                    <text:list-item text:style-override="id1-3-2-2-3-3-2-3-5">
                      <text:number>e.</text:number>
                      <text:p text:style-name="al">opvang.</text:p>
                    </text:list-item>
                  </text:list>
                </text:list-item>
                <text:list-item text:style-override="id1-3-2-2-3-3-3">
                  <text:number>2.</text:number>
                  <text:p text:style-name="al">Als een individuele voorziening noodzakelijk is ter vervanging van een eerder door het college verstrekte voorziening, wordt deze slechts verstrekt als de eerder verstrekte voorziening technisch is afgeschreven,</text:p>
                  <text:list text:style-name="id1-3-2-2-3-3-3-3">
                    <text:list-item text:style-override="id1-3-2-2-3-3-3-3-1">
                      <text:number>a.</text:number>
                      <text:p text:style-name="al">tenzij de eerder verstrekte voorziening verloren is gegaan als gevolg van omstandigheden die niet aan de cliënt zijn toe te rekenen;</text:p>
                    </text:list-item>
                    <text:list-item text:style-override="id1-3-2-2-3-3-3-3-2">
                      <text:number>b.</text:number>
                      <text:p text:style-name="al">tenzij de cliënt geheel of gedeeltelijk tegemoetkomt in de veroorzaakte kosten, of</text:p>
                    </text:list-item>
                    <text:list-item text:style-override="id1-3-2-2-3-3-3-3-3">
                      <text:number>c.</text:number>
                      <text:p text:style-name="al">als de eerder verstrekte voorziening niet langer een oplossing biedt voor de behoefte van de cliënt aan maatschappelijke ondersteuning.</text:p>
                    </text:list-item>
                  </text:list>
                </text:list-item>
                <text:list-item text:style-override="id1-3-2-2-3-3-4">
                  <text:number>3.</text:number>
                  <text:p text:style-name="al">Indien meerdere voorzieningen als passend aan te merken zijn, kent het college de goedkoopst compenserende voorziening toe.</text:p>
                </text:list-item>
                <text:list-item text:style-override="id1-3-2-2-3-3-5">
                  <text:number>4.</text:number>
                  <text:p text:style-name="al">Een individuele voorziening wordt afgewezen indien de voorziening reeds is ingezet of aangeschaft voor een melding bij het college is gedaan, tenzij:</text:p>
                  <text:list text:style-name="id1-3-2-2-3-3-5-3">
                    <text:list-item text:style-override="id1-3-2-2-3-3-5-3-1">
                      <text:number>a.</text:number>
                      <text:p text:style-name="al">de voorziening nodig was voor een acute situatie; </text:p>
                    </text:list-item>
                    <text:list-item text:style-override="id1-3-2-2-3-3-5-3-2">
                      <text:number>b.</text:number>
                      <text:p text:style-name="al">het college daarvoor ten tijde van de melding (dus nog voor aanvraag of tussen aanvraag en besluit) schriftelijk toestemming heeft gegeven of </text:p>
                    </text:list-item>
                    <text:list-item text:style-override="id1-3-2-2-3-3-5-3-3">
                      <text:number>c.</text:number>
                      <text:p text:style-name="al">de noodzaak en passendheid van de voorziening en de gemaakte kosten achteraf nog kan beoordelen.</text:p>
                    </text:list-item>
                  </text:list>
                </text:list-item>
              </text:list>
            </text:section>
            <text:section text:name="artikel_id1-3-2-2-3-4" text:style-name="artikel">
              <text:p text:style-name="artikel_kop_titel"><text:span text:style-name="artikel_kop_label">Artikel</text:span> <text:span text:style-name="artikel_kop_nr">27.</text:span> Beschermd wonen en Opvang</text:p>
              <text:list text:style-name="id1-3-2-2-3-4-2">
                <text:list-item text:style-override="id1-3-2-2-3-4-2">
                  <text:number>1.</text:number>
                  <text:p text:style-name="al">De centrumgemeente (gemeente Haarlem) is verantwoordelijk voor de uitvoering van Beschermd wonen en Opvang in de regio IJmond, Zuid-Kennemerland en Haarlemmermeer en is door het college daartoe gemandateerd.</text:p>
                </text:list-item>
                <text:list-item text:style-override="id1-3-2-2-3-4-3">
                  <text:number>2.</text:number>
                  <text:p text:style-name="al">De criteria om te bepalen of iemand in aanmerking komt voor Beschermd Wonen of Opvang en de hoogte van de bijdrage zijn opgenomen in de geldende Verordening en het Uitvoeringsbesluit van de centrumgemeente.</text:p>
                </text:list-item>
                <text:list-item text:style-override="id1-3-2-2-3-4-4">
                  <text:number>3.</text:number>
                  <text:p text:style-name="al">In afwijking van het gestelde in lid 2 gelden de criteria en voorwaarden uit deze verordening wanneer de cliënt niet tot de doelgroep van opvang behoort zoals is opgenomen in de geldende Verordening van de centrumgemeente, maar wel tot de doelgroep behoort voor Opvang zoals is opgenomen in artikel 1.2.1 van de Wmo 2015.</text:p>
                </text:list-item>
              </text:list>
            </text:section>
            <text:section text:name="artikel_id1-3-2-2-3-5" text:style-name="artikel">
              <text:p text:style-name="artikel_kop_titel"><text:span text:style-name="artikel_kop_label">Artikel</text:span> <text:span text:style-name="artikel_kop_nr">28.</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Voor collectieve vervoersvoorzieningen en maatschappelijke opvang wordt geen pgb verstrekt.</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de door het college vastgestelde omvang en duur van de zorg;</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in de gemeente beschikbare individuele voorziening in natura.</text:p>
                    </text:list-item>
                  </text:list>
                </text:list-item>
                <text:list-item text:style-override="id1-3-2-2-3-5-5">
                  <text:number>4.</text:number>
                  <text:p text:style-name="al">Tussenpersonen of belangenbehartigers mogen niet uit het pgb worden betaald.</text:p>
                </text:list-item>
                <text:list-item text:style-override="id1-3-2-2-3-5-6">
                  <text:number>5.</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3-5-7">
                  <text:number>6.</text:number>
                  <text:p text:style-name="al">Een cliënt aan wie een pgb wordt verstrekt, kan diensten betrekken van een persoon die behoort tot het sociale netwerk of een andere informele zorgverlener, als deze persoon hiervoor een tarief hanteert dat niet hoger is dan het bij de uitvoering van de Wlz gangbare tarief voor informele hulpverleners.</text:p>
                </text:list-item>
                <text:list-item text:style-override="id1-3-2-2-3-5-8">
                  <text:number>7.</text:number>
                  <text:p text:style-name="al">Het college kan nadere regels stellen over:</text:p>
                  <text:list text:style-name="id1-3-2-2-3-5-8-3">
                    <text:list-item text:style-override="id1-3-2-2-3-5-8-3-1">
                      <text:number>-</text:number>
                      <text:p text:style-name="al">onder welke voorwaarden een individuele voorziening in de vorm van een pgb wordt verstrekt;</text:p>
                    </text:list-item>
                    <text:list-item text:style-override="id1-3-2-2-3-5-8-3-2">
                      <text:number>-</text:number>
                      <text:p text:style-name="al">de voorwaarden aan de aanvraag, de toekenning en beoordeling, het onderzoek, en het afwegingskader bij een aanvraag naar een individuele voorziening;</text:p>
                    </text:list-item>
                    <text:list-item text:style-override="id1-3-2-2-3-5-8-3-3">
                      <text:number>-</text:number>
                      <text:p text:style-name="al">verdere eisen aan de kwaliteit van voorzieningen, waaronder eisen met betrekking tot de deskundigheid van beroepskrachten en effectiviteit van zorg;</text:p>
                    </text:list-item>
                    <text:list-item text:style-override="id1-3-2-2-3-5-8-3-4">
                      <text:number>-</text:number>
                      <text:p text:style-name="al">wie tot het sociale netwerk behoort, de voorwaarden voor en de eisen aan de inzet van het sociale netwerk.</text:p>
                    </text:list-item>
                  </text:list>
                </text:list-item>
              </text:list>
            </text:section>
            <text:section text:name="artikel_id1-3-2-2-3-6" text:style-name="artikel">
              <text:p text:style-name="artikel_kop_titel"><text:span text:style-name="artikel_kop_label">Artikel</text:span> <text:span text:style-name="artikel_kop_nr">29.</text:span> Bijdrage in de kosten van individuele voorzieningen en pgb's</text:p>
              <text:list text:style-name="id1-3-2-2-3-6-2">
                <text:list-item text:style-override="id1-3-2-2-3-6-2">
                  <text:number>1.</text:number>
                  <text:p text:style-name="al">Een cliënt is een bijdrage in de kosten verschuldigd voor een individuele voorziening dan wel pgb, zolang de cliënt van de individuele voorziening gebruik maakt of gedurende de periode waarvoor de financiële tegemoetkoming schoonmaakhulp of het pgb wordt verstrekt.</text:p>
                </text:list-item>
                <text:list-item text:style-override="id1-3-2-2-3-6-3">
                  <text:number>2.</text:number>
                  <text:p text:style-name="al">De bijdragen voor individuele voorzieningen of pgb zijn gelijk aan de kostprijs, tot aan ten hoogste het landelijk vastgestelde bedrag per maand voor de ongehuwde cliënt of de gehuwde cliënten tezamen, tenzij overeenkomstig artikel 2.1.4a, vijfde lid, van de wet of hoofdstuk 3 van het Uitvoeringsbesluit Wmo 2015 geen of een lagere bijdrage is verschuldigd.</text:p>
                </text:list-item>
                <text:list-item text:style-override="id1-3-2-2-3-6-4">
                  <text:number>3.</text:number>
                  <text:p text:style-name="al">Voor een cliënt die verblijft in een instelling voor beschermd wonen wordt de verschuldigde bijdrage berekend op grond van het bepaalde in paragraaf 3 (Beschermd wonen) van het landelijk Uitvoeringsbesluit Wmo 2015.</text:p>
                </text:list-item>
                <text:list-item text:style-override="id1-3-2-2-3-6-5">
                  <text:number>4.</text:number>
                  <text:p text:style-name="al">De kostprijs van:</text:p>
                  <text:list text:style-name="id1-3-2-2-3-6-5-3">
                    <text:list-item text:style-override="id1-3-2-2-3-6-5-3-1">
                      <text:number>a.</text:number>
                      <text:p text:style-name="al">een individuele voorziening wordt bepaald door een aanbesteding, na consultatie van de markt of na overleg met de aanbieder;</text:p>
                    </text:list-item>
                    <text:list-item text:style-override="id1-3-2-2-3-6-5-3-2">
                      <text:number>b.</text:number>
                      <text:p text:style-name="al">een pgb is gelijk aan de hoogte van het pgb;</text:p>
                    </text:list-item>
                  </text:list>
                </text:list-item>
                <text:list-item text:style-override="id1-3-2-2-3-6-6">
                  <text:number>5.</text:number>
                  <text:p text:style-name="al">In de gevallen, bedoeld in artikel 2.1.4b, tweede lid van de wet, worden de bijdragen voor een individuele voorziening vastgesteld en geïnd:</text:p>
                  <text:list text:style-name="id1-3-2-2-3-6-6-3">
                    <text:list-item text:style-override="id1-3-2-2-3-6-6-3-1">
                      <text:number>a.</text:number>
                      <text:p text:style-name="al">volgens de geldende Verordening en Uitvoeringsbesluit van de centrumgemeente;</text:p>
                    </text:list-item>
                    <text:list-item text:style-override="id1-3-2-2-3-6-6-3-2">
                      <text:number>b.</text:number>
                      <text:p text:style-name="al">door het college bij opvang op basis van artikel 27 lid 3 van deze verordening.</text:p>
                    </text:list-item>
                  </text:list>
                </text:list-item>
                <text:list-item text:style-override="id1-3-2-2-3-6-7">
                  <text:number>6.</text:number>
                  <text:p text:style-name="al">De bijdrage voor een individuele voorziening of pgb ten behoeve van een woningaanpassing voor een minderjarige is verschuldigd, door de onderhoudsplichtige (pIeeg)ouders, daaronder begrepen degene tegen wie een op artikel 394 van Boek 1 van het Burgerlijk Wetboek gegrond verzoek is toegewezen, en degene die anders dan als ouder samen met de ouder het gezag uitoefent over een cliënt.</text:p>
                </text:list-item>
                <text:list-item text:style-override="id1-3-2-2-3-6-8">
                  <text:number>7.</text:number>
                  <text:p text:style-name="al">In afwijking van het eerste lid is geen bijdrage verschuldigd voor:</text:p>
                  <text:list text:style-name="id1-3-2-2-3-6-8-3">
                    <text:list-item text:style-override="id1-3-2-2-3-6-8-3-1">
                      <text:number>a.</text:number>
                      <text:p text:style-name="al">rolstoelen;</text:p>
                    </text:list-item>
                    <text:list-item text:style-override="id1-3-2-2-3-6-8-3-2">
                      <text:number>b.</text:number>
                      <text:p text:style-name="al">voorzieningen voor kinderen tot 18 jaar, m.u.v. woningaanpassingen;</text:p>
                    </text:list-item>
                    <text:list-item text:style-override="id1-3-2-2-3-6-8-3-3">
                      <text:number>c.</text:number>
                      <text:p text:style-name="al">voorzieningen in algemene ruimten;</text:p>
                    </text:list-item>
                    <text:list-item text:style-override="id1-3-2-2-3-6-8-3-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3-6-8-3-5">
                      <text:number>e.</text:number>
                      <text:p text:style-name="al">voorzieningen voor het bezoekbaar maken van een woning;</text:p>
                    </text:list-item>
                    <text:list-item text:style-override="id1-3-2-2-3-6-8-3-6">
                      <text:number>f.</text:number>
                      <text:p text:style-name="al">tegemoetkomingen, met uitzondering van de tegemoetkoming voor schoonmaakhulp;</text:p>
                    </text:list-item>
                    <text:list-item text:style-override="id1-3-2-2-3-6-8-3-7">
                      <text:number>g.</text:number>
                      <text:p text:style-name="al">waakvlamcontact.</text:p>
                    </text:list-item>
                  </text:list>
                </text:list-item>
              </text:list>
            </text:section>
            <text:section text:name="artikel_id1-3-2-2-3-7" text:style-name="artikel">
              <text:p text:style-name="artikel_kop_titel"><text:span text:style-name="artikel_kop_label">Artikel</text:span> <text:span text:style-name="artikel_kop_nr">30.</text:span> Jaarlijkse waardering mantelzorgers</text:p>
              <text:p text:style-name="al">Het college bepaalt bij nadere regeling waaruit de jaarlijkse blijk van waardering voor mantelzorgers van cliënten in de gemeente bestaat.</text:p>
            </text:section>
            <text:section text:name="artikel_id1-3-2-2-3-8" text:style-name="artikel">
              <text:p text:style-name="artikel_kop_titel"><text:span text:style-name="artikel_kop_label">Artikel</text:span> <text:span text:style-name="artikel_kop_nr">31.</text:span> Kwaliteitseisen maatschappelijke ondersteuning</text:p>
              <text:list text:style-name="id1-3-2-2-3-8-2">
                <text:list-item text:style-override="id1-3-2-2-3-8-2">
                  <text:number>1.</text:number>
                  <text:p text:style-name="al">Aanbieders zorgen voor een goede kwaliteit van voorzieningen, eisen met betrekking tot de deskundigheid van beroepskrachten daaronder begrepen, door:</text:p>
                  <text:list text:style-name="id1-3-2-2-3-8-2-3">
                    <text:list-item text:style-override="id1-3-2-2-3-8-2-3-1">
                      <text:number>a.</text:number>
                      <text:p text:style-name="al">het afstemmen van voorzieningen op de persoonlijke situatie van de cliënt;</text:p>
                    </text:list-item>
                    <text:list-item text:style-override="id1-3-2-2-3-8-2-3-2">
                      <text:number>b.</text:number>
                      <text:p text:style-name="al">het afstemmen van voorzieningen op andere vormen van zorg, waaronder informele zorg;</text:p>
                    </text:list-item>
                    <text:list-item text:style-override="id1-3-2-2-3-8-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3-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9" text:style-name="artikel">
              <text:p text:style-name="artikel_kop_titel"><text:span text:style-name="artikel_kop_label">Artikel</text:span> <text:span text:style-name="artikel_kop_nr">32.</text:span> Verhouding prijs en kwaliteit levering voorziening door derden</text:p>
              <text:list text:style-name="id1-3-2-2-3-9-2">
                <text:list-item text:style-override="id1-3-2-2-3-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9-2-3">
                    <text:list-item text:style-override="id1-3-2-2-3-9-2-3-1">
                      <text:number>a.</text:number>
                      <text:p text:style-name="al">een vaste prijs, die geldt voor een inschrijving als bedoeld in de Aanbestedingswet 2012 en het aangaan van een overeenkomst met de derde; of</text:p>
                    </text:list-item>
                    <text:list-item text:style-override="id1-3-2-2-3-9-2-3-2">
                      <text:number>b.</text:number>
                      <text:p text:style-name="al">een reële prijs die geldt als ondergrens voor:</text:p>
                      <text:list text:style-name="id1-3-2-2-3-9-2-3-2-3">
                        <text:list-item text:style-override="id1-3-2-2-3-9-2-3-2-3-1">
                          <text:number>i.</text:number>
                          <text:p text:style-name="al">een inschrijving en het aangaan van een overeenkomst met de derde, en</text:p>
                        </text:list-item>
                        <text:list-item text:style-override="id1-3-2-2-3-9-2-3-2-3-2">
                          <text:number>ii.</text:number>
                          <text:p text:style-name="al">de vaste prijs, als bedoeld in onderdeel a.</text:p>
                        </text:list-item>
                      </text:list>
                    </text:list-item>
                  </text:list>
                </text:list-item>
                <text:list-item text:style-override="id1-3-2-2-3-9-3">
                  <text:number>2.</text:number>
                  <text:p text:style-name="al">Het college stelt de prijzen, bedoeld in het eerste lid, vast:</text:p>
                  <text:list text:style-name="id1-3-2-2-3-9-3-3">
                    <text:list-item text:style-override="id1-3-2-2-3-9-3-3-1">
                      <text:number>a.</text:number>
                      <text:p text:style-name="al">overeenkomstig de eisen aan de kwaliteit van die dienst, waaronder de eisen aan de deskundigheid van de beroepskracht, bedoeld in artikel 2.1.3, tweede lid, onderdeel c, van de wet, en</text:p>
                    </text:list-item>
                    <text:list-item text:style-override="id1-3-2-2-3-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9-4">
                  <text:number>3.</text:number>
                  <text:p text:style-name="al">Het college baseert de vaste prijs of de reële prijs op de volgende kostprijselementen:</text:p>
                  <text:list text:style-name="id1-3-2-2-3-9-4-3">
                    <text:list-item text:style-override="id1-3-2-2-3-9-4-3-1">
                      <text:number>a.</text:number>
                      <text:p text:style-name="al">de kosten van de beroepskracht;</text:p>
                    </text:list-item>
                    <text:list-item text:style-override="id1-3-2-2-3-9-4-3-2">
                      <text:number>b.</text:number>
                      <text:p text:style-name="al">redelijke overheadkosten;</text:p>
                    </text:list-item>
                    <text:list-item text:style-override="id1-3-2-2-3-9-4-3-3">
                      <text:number>c.</text:number>
                      <text:p text:style-name="al">kosten voor niet productieve uren van de beroepskrachten als gevolg van verlof, ziekte, scholing, werkoverleg;</text:p>
                    </text:list-item>
                    <text:list-item text:style-override="id1-3-2-2-3-9-4-3-4">
                      <text:number>d.</text:number>
                      <text:p text:style-name="al">reis- en opleidingskosten;</text:p>
                    </text:list-item>
                    <text:list-item text:style-override="id1-3-2-2-3-9-4-3-5">
                      <text:number>e.</text:number>
                      <text:p text:style-name="al">indexatie van de reële prijs voor het leveren van een dienst;</text:p>
                    </text:list-item>
                    <text:list-item text:style-override="id1-3-2-2-3-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9-5">
                  <text:number>4.</text:number>
                  <text:p text:style-name="al">Het college kan het eerste lid, onderdeel b, buiten beschouwing I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9-6">
                  <text:number>5.</text:number>
                  <text:p text:style-name="al">Het college bepaalt met welke derde als bedoeld in het eerste lid hij een overeenkomst aangaat.</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ARTICIPATIEWET</text:p>
            <text:section text:name="artikel_id1-3-2-2-4-2" text:style-name="artikel">
              <text:p text:style-name="artikel_kop_titel"><text:span text:style-name="artikel_kop_label">Artikel</text:span> <text:span text:style-name="artikel_kop_nr">33.</text:span> Definities</text:p>
              <text:p text:style-name="al">In dit hoofdstuk wordt verstaan onder:</text:p>
              <text:list text:style-name="id1-3-2-2-4-2-3">
                <text:list-item text:style-override="id1-3-2-2-4-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4-2-3-2">
                  <text:number>b.</text:number>
                  <text:p text:style-name="al">beschut werk; werk in een beschutte omgeving en onder aangepaste omstandigheden als bedoeld in artikel 10b van de wet;</text:p>
                </text:list-item>
                <text:list-item text:style-override="id1-3-2-2-4-2-3-3">
                  <text:number>c.</text:number>
                  <text:p text:style-name="al">beslagvrije voet: beslagvrije voet als bedoeld in de artikelen 475c tot en met 475e van het Wetboek van Burgerlijke Rechtsvordering; </text:p>
                </text:list-item>
                <text:list-item text:style-override="id1-3-2-2-4-2-3-4">
                  <text:number>d.</text:number>
                  <text:p text:style-name="al">bezit: waarde van de bezittingen waarover belanghebbende of diens gezin beschikt of redelijkerwijs kan beschikken, met uitzondering van het in de woning met bijbehorend erf gebonden vermogen, bedoeld in artikel 50, eerste lid, van de wet;</text:p>
                </text:list-item>
                <text:list-item text:style-override="id1-3-2-2-4-2-3-5">
                  <text:number>e.</text:number>
                  <text:p text:style-name="al">bijstandsnorm:</text:p>
                  <text:list text:style-name="id1-3-2-2-4-2-3-5-3">
                    <text:list-item text:style-override="id1-3-2-2-4-2-3-5-3-1">
                      <text:number>1°</text:number>
                      <text:p text:style-name="al"> toepasselijke bijstandsnorm als bedoeld in artikel 5, onderdeel c, van de wet, of </text:p>
                    </text:list-item>
                    <text:list-item text:style-override="id1-3-2-2-4-2-3-5-3-2">
                      <text:number>2°</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4-2-3-6">
                  <text:number>f.</text:number>
                  <text:p text:style-name="al">doelgroep: personen als bedoeld in artikel 7, eerste lid, onder a, van de wet;</text:p>
                </text:list-item>
                <text:list-item text:style-override="id1-3-2-2-4-2-3-7">
                  <text:number>g.</text:number>
                  <text:p text:style-name="al">grote afstand tot de arbeidsmarkt: deelname aan de arbeidsmarkt is redelijkerwijs niet mogelijk binnen één jaar;</text:p>
                </text:list-item>
                <text:list-item text:style-override="id1-3-2-2-4-2-3-8">
                  <text:number>h.</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werkplek;</text:p>
                </text:list-item>
                <text:list-item text:style-override="id1-3-2-2-4-2-3-9">
                  <text:number>i.</text:number>
                  <text:p text:style-name="al">jobcoaching: door een erkende deskundige geboden methodische ondersteuning aan personen uit de doelgroep en aan werkgevers, gericht op het vinden en behouden van werk;</text:p>
                </text:list-item>
                <text:list-item text:style-override="id1-3-2-2-4-2-3-10">
                  <text:number>j.</text:number>
                  <text:p text:style-name="al">korte afstand tot de arbeidsmarkt: deelname aan de arbeidsmarkt is redelijkerwijs mogelijk binnen één jaar;</text:p>
                </text:list-item>
                <text:list-item text:style-override="id1-3-2-2-4-2-3-11">
                  <text:number>k.</text:number>
                  <text:p text:style-name="al">loonkostensubsidie: zoals bedoeld in artikel 10 c en 10d van de wet;</text:p>
                </text:list-item>
                <text:list-item text:style-override="id1-3-2-2-4-2-3-12">
                  <text:number>l.</text:number>
                  <text:p text:style-name="al">overige voorzieningen: voorzieningen als bedoeld in artikel 8a, tweede lid, onder f, van de wet;</text:p>
                </text:list-item>
                <text:list-item text:style-override="id1-3-2-2-4-2-3-13">
                  <text:number>m.</text:number>
                  <text:p text:style-name="al">peildatum: datum waartegen een persoon individuele inkomenstoeslag aanvraagt; </text:p>
                </text:list-item>
                <text:list-item text:style-override="id1-3-2-2-4-2-3-14">
                  <text:number>n.</text:number>
                  <text:p text:style-name="al">persoonlijke ondersteuning bij werk: ondersteuning als bedoeld in artikel 10, eerste en derde lid, van de wet en begeleiding op de werkplek als bedoeld in artikel 10 da van de wet;</text:p>
                </text:list-item>
                <text:list-item text:style-override="id1-3-2-2-4-2-3-15">
                  <text:number>o.</text:number>
                  <text:p text:style-name="al">praktijkroute: het proces om de persoon, behorend tot de doelgroep, toegang tot het doelgroepenregister te laten verkrijgen op basis van loonwaardevaststelling op de werkplek;</text:p>
                </text:list-item>
                <text:list-item text:style-override="id1-3-2-2-4-2-3-16">
                  <text:number>p.</text:number>
                  <text:p text:style-name="al">recidiveboete: bestuurlijke boete als bedoeld in artikel 18a, vijfde lid van de wet;</text:p>
                </text:list-item>
                <text:list-item text:style-override="id1-3-2-2-4-2-3-17">
                  <text:number>g.</text:number>
                  <text:p text:style-name="al">referteperiode: periode van drie jaar voorafgaand aan de peildatum;</text:p>
                </text:list-item>
                <text:list-item text:style-override="id1-3-2-2-4-2-3-18">
                  <text:number>r.</text:number>
                  <text:p text:style-name="al">verrekenen: verrekening als bedoeld in artikel 60, vierde lid, van de wet;</text:p>
                </text:list-item>
                <text:list-item text:style-override="id1-3-2-2-4-2-3-19">
                  <text:number>s.</text:number>
                  <text:p text:style-name="al">voorziening: door het college noodzakelijk geachte voorziening, gericht op arbeidsinschakeling waaronder mede wordt begrepen persoonlijke ondersteuning bij het verrichten van opgedragen taken;</text:p>
                </text:list-item>
                <text:list-item text:style-override="id1-3-2-2-4-2-3-20">
                  <text:number>t.</text:number>
                  <text:p text:style-name="al">werkgever: degene die op basis van een arbeidsovereenkomst de bevoegdheid heeft om de arbeid van een werknemer gedurende een overeengekomen periode aan te wenden in zijn organisatie;</text:p>
                </text:list-item>
                <text:list-item text:style-override="id1-3-2-2-4-2-3-21">
                  <text:number>u.</text:number>
                  <text:p text:style-name="al">werknemer: degene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4-2-3-22">
                  <text:number>v.</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4-2-3-23">
                  <text:number>w.</text:number>
                  <text:p text:style-name="al">UWV: Uitvoeringsinstituut Werknemersverzekeringen,</text:p>
                </text:list-item>
                <text:list-item text:style-override="id1-3-2-2-4-2-3-24">
                  <text:number>x.</text:number>
                  <text:p text:style-name="al">wet: de Participatiewet. </text:p>
                </text:list-item>
              </text:list>
            </text:section>
            <text:section text:name="artikel_id1-3-2-2-4-3" text:style-name="artikel">
              <text:p text:style-name="artikel_kop_titel"><text:span text:style-name="artikel_kop_label">Artikel</text:span> <text:span text:style-name="artikel_kop_nr">34.</text:span> Beleidsregels</text:p>
              <text:list text:style-name="id1-3-2-2-4-3-2">
                <text:list-item text:style-override="id1-3-2-2-4-3-2">
                  <text:number>1.</text:number>
                  <text:p text:style-name="al">Het college stelt ter nadere uitvoering van dit hoofdstuk beleidsregels vast en brengt deze ter kennis van de gemeenteraad.</text:p>
                </text:list-item>
                <text:list-item text:style-override="id1-3-2-2-4-3-3">
                  <text:number>2.</text:number>
                  <text:p text:style-name="al">Deze regels omvatten in elk geval:</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text:p>
                    </text:list-item>
                    <text:list-item text:style-override="id1-3-2-2-4-3-3-3-2">
                      <text:number>b.</text:number>
                      <text:p text:style-name="al">een omschrijving van de verschillende voorzieningen en beschikbare instrumenten voor re-integratie.</text:p>
                    </text:list-item>
                  </text:list>
                </text:list-item>
                <text:list-item text:style-override="id1-3-2-2-4-3-4">
                  <text:number>3.</text:number>
                  <text:p text:style-name="al">De beleidsregels als bedoeld in het eerste lid worden voor advies voorgelegd aan de Participatieraad.</text:p>
                </text:list-item>
              </text:list>
              <text:p text:style-name="al"/>
            </text:section>
            <text:section text:name="paragraaf_id1-3-2-2-4-4" text:style-name="paragraaf">
              <text:p text:style-name="paragraaf_kop"><text:span text:style-name="label">Paragraaf</text:span> <text:span text:style-name="nr">4.1</text:span> Re-integratie</text:p>
              <text:section text:name="artikel_id1-3-2-2-4-4-2" text:style-name="artikel">
                <text:p text:style-name="artikel_kop_titel"><text:span text:style-name="artikel_kop_label">Artikel</text:span> <text:span text:style-name="artikel_kop_nr">35.</text:span> Evenwichtige verdeling en evaluatie</text:p>
                <text:list text:style-name="id1-3-2-2-4-4-2-2">
                  <text:list-item text:style-override="id1-3-2-2-4-4-2-2">
                    <text:number>1.</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van arbeid. </text:p>
                  </text:list-item>
                  <text:list-item text:style-override="id1-3-2-2-4-4-2-3">
                    <text:number>2.</text:number>
                    <text:p text:style-name="al">Het college kan een voorziening, bedoeld in artikelen 37, 38, 39, 40 aanbieden aan personen die behoren tot de doelgroep.</text:p>
                  </text:list-item>
                  <text:list-item text:style-override="id1-3-2-2-4-4-2-4">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4-4-2-5">
                    <text:number>4.</text:number>
                    <text:p text:style-name="al">Onder zorgtaken wordt in ieder geval verstaan: </text:p>
                    <text:list text:style-name="id1-3-2-2-4-4-2-5-3">
                      <text:list-item text:style-override="id1-3-2-2-4-4-2-5-3-1">
                        <text:number>a.</text:number>
                        <text:p text:style-name="al">de opvang van ten laste komende kinderen tot vijf jaar, en </text:p>
                      </text:list-item>
                      <text:list-item text:style-override="id1-3-2-2-4-4-2-5-3-2">
                        <text:number>b.</text:number>
                        <text:p text:style-name="al">de noodzakelijkheid van het verrichten van mantelzorg.</text:p>
                      </text:list-item>
                    </text:list>
                  </text:list-item>
                  <text:list-item text:style-override="id1-3-2-2-4-4-2-6">
                    <text:number>5.</text:number>
                    <text:p text:style-name="al">Wie tot de doelgroep loonkostensubsidie behoort wordt vastgesteld aan de hand van een gevalideerde loonwaarde-methodiek.</text:p>
                  </text:list-item>
                  <text:list-item text:style-override="id1-3-2-2-4-4-2-7">
                    <text:number>6.</text:number>
                    <text:p text:style-name="al">Het college informeert de gemeenteraad in ieder geval jaarlijks via de Planning en Control Cyclus over de resultaten van het beleid.</text:p>
                  </text:list-item>
                  <text:list-item text:style-override="id1-3-2-2-4-4-2-8">
                    <text:number>7.</text:number>
                    <text:p text:style-name="al">Het college kan een budgetplafond instellen voor de hoogte van de re-integratievoorziening en het aantal personen dat in aanmerking komt voor een specifieke re-integratievoorziening.</text:p>
                  </text:list-item>
                  <text:list-item text:style-override="id1-3-2-2-4-4-2-9">
                    <text:number>8.</text:number>
                    <text:p text:style-name="al">Het college beoordeelt bij de inzet van re-integratie voorzieningen of er geen sprake is van verdringing op de arbeidsmarkt. </text:p>
                  </text:list-item>
                </text:list>
              </text:section>
              <text:section text:name="artikel_id1-3-2-2-4-4-3" text:style-name="artikel">
                <text:p text:style-name="artikel_kop_titel"><text:span text:style-name="artikel_kop_label">Artikel</text:span> <text:span text:style-name="artikel_kop_nr">36.</text:span> Algemene bepalingen over voorzieningen</text:p>
                <text:list text:style-name="id1-3-2-2-4-4-3-2">
                  <text:list-item text:style-override="id1-3-2-2-4-4-3-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text:p>
                  </text:list-item>
                  <text:list-item text:style-override="id1-3-2-2-4-4-3-3">
                    <text:number>2.</text:number>
                    <text:p text:style-name="al">Het college kan een voorziening weigeren als:</text:p>
                    <text:list text:style-name="id1-3-2-2-4-4-3-3-3">
                      <text:list-item text:style-override="id1-3-2-2-4-4-3-3-3-1">
                        <text:number>a.</text:number>
                        <text:p text:style-name="al">de persoon ten behoeve van wie de voorziening zou worden verstrekt niet behoort tot de doelgroep;</text:p>
                      </text:list-item>
                      <text:list-item text:style-override="id1-3-2-2-4-4-3-3-3-2">
                        <text:number>b.</text:number>
                        <text:p text:style-name="al">de persoon onvoldoende medewerking verleent aan het onderzoek dat nodig is voor het beoordelen van het recht op de voorziening;</text:p>
                      </text:list-item>
                      <text:list-item text:style-override="id1-3-2-2-4-4-3-3-3-3">
                        <text:number>c.</text:number>
                        <text:p text:style-name="al">de persoon een beroep kan doen op een voorziening op basis van een andere wettelijke regeling, waardoor er sprake is van een voorliggende voorziening; </text:p>
                      </text:list-item>
                      <text:list-item text:style-override="id1-3-2-2-4-4-3-3-3-4">
                        <text:number>d.</text:number>
                        <text:p text:style-name="al">de voorziening naar het oordeel van het college onvoldoende bijdraagt aan de arbeidsinschakeling; of</text:p>
                      </text:list-item>
                      <text:list-item text:style-override="id1-3-2-2-4-4-3-3-3-5">
                        <text:number>e.</text:number>
                        <text:p text:style-name="al">er niet wordt voldaan aan de voorwaarden die in deze verordening worden gesteld om in aanmerking te komen voor die voorziening.</text:p>
                      </text:list-item>
                    </text:list>
                  </text:list-item>
                  <text:list-item text:style-override="id1-3-2-2-4-4-3-4">
                    <text:number>3.</text:number>
                    <text:p text:style-name="al">Het college kan een voorziening beëindigen als: </text:p>
                    <text:list text:style-name="id1-3-2-2-4-4-3-4-3">
                      <text:list-item text:style-override="id1-3-2-2-4-4-3-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3-4-3-2">
                        <text:number>b.</text:number>
                        <text:p text:style-name="al">de persoon die aan de voorziening deelneemt niet meer behoort tot de doelgroep;</text:p>
                      </text:list-item>
                      <text:list-item text:style-override="id1-3-2-2-4-4-3-4-3-3">
                        <text:number>c.</text:number>
                        <text:p text:style-name="al">de persoon die aan de voorziening deelneemt algemeen geaccepteerde arbeid aanvaardt waarbij geen gebruik wordt gemaakt van een of meer in dit hoofdstuk genoemde voorziening, tenzij het betreft een persoon als bedoeld in artikel 7, eerste lid, onderdeel a, punt 2 van de wet; </text:p>
                      </text:list-item>
                      <text:list-item text:style-override="id1-3-2-2-4-4-3-4-3-4">
                        <text:number>d.</text:number>
                        <text:p text:style-name="al">naar het oordeel van het college de voorziening onvoldoende bijdraagt aan een snelle arbeidsinschakeling; </text:p>
                      </text:list-item>
                      <text:list-item text:style-override="id1-3-2-2-4-4-3-4-3-5">
                        <text:number>e.</text:number>
                        <text:p text:style-name="al">de voorziening naar het oordeel van het college niet meer geschikt is voor de persoon die gebruik maakt van de voorziening; </text:p>
                      </text:list-item>
                      <text:list-item text:style-override="id1-3-2-2-4-4-3-4-3-6">
                        <text:number>f.</text:number>
                        <text:p text:style-name="al">de persoon die aan de voorziening deelneemt niet naar behoren gebruik maakt van de aangeboden voorziening; </text:p>
                      </text:list-item>
                      <text:list-item text:style-override="id1-3-2-2-4-4-3-4-3-7">
                        <text:number>g.</text:number>
                        <text:p text:style-name="al">de persoon die aan de voorziening deelneemt niet meer voldoet aan de voorwaarden die in dit hoofdstuk van de verordening worden gesteld om in aanmerking te komen voor die voorziening. </text:p>
                      </text:list-item>
                    </text:list>
                  </text:list-item>
                  <text:list-item text:style-override="id1-3-2-2-4-4-3-5">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4-4-4" text:style-name="artikel">
                <text:p text:style-name="artikel_kop_titel"><text:span text:style-name="artikel_kop_label">Artikel</text:span> <text:span text:style-name="artikel_kop_nr">37.</text:span> Scholing</text:p>
                <text:list text:style-name="id1-3-2-2-4-4-4-2">
                  <text:list-item text:style-override="id1-3-2-2-4-4-4-2">
                    <text:number>1.</text:number>
                    <text:p text:style-name="al">Het college kan een persoon die behoort tot de doelgroep een scholingstraject aanbieden.</text:p>
                  </text:list-item>
                  <text:list-item text:style-override="id1-3-2-2-4-4-4-3">
                    <text:number>2.</text:number>
                    <text:p text:style-name="al">Een scholingstraject voldoet in ieder geval aan de volgende eisen:</text:p>
                    <text:list text:style-name="id1-3-2-2-4-4-4-3-3">
                      <text:list-item text:style-override="id1-3-2-2-4-4-4-3-3-1">
                        <text:number>a.</text:number>
                        <text:p text:style-name="al">een scholingstraject moet bijdragen aan een (duaal) re-integratietraject;</text:p>
                      </text:list-item>
                      <text:list-item text:style-override="id1-3-2-2-4-4-4-3-3-2">
                        <text:number>b.</text:number>
                        <text:p text:style-name="al">de scholing is altijd ter ondersteuning van het traject om de rechthebbende duurzaam te Iaten uitstromen naar werk, bijvoorbeeld door middel van het behalen van een startkwalificatie.</text:p>
                      </text:list-item>
                    </text:list>
                  </text:list-item>
                  <text:list-item text:style-override="id1-3-2-2-4-4-4-4">
                    <text:number>3.</text:number>
                    <text:p text:style-name="al">De scholing kan bestaan uit kortlopende opleidingen of trainingen met als doel te kunnen instromen in de door rechthebbende beoogde bedrijfssector.</text:p>
                  </text:list-item>
                </text:list>
              </text:section>
              <text:section text:name="artikel_id1-3-2-2-4-4-5" text:style-name="artikel">
                <text:p text:style-name="artikel_kop_titel"><text:span text:style-name="artikel_kop_label">Artikel</text:span> <text:span text:style-name="artikel_kop_nr">38.</text:span> Participatieplaats</text:p>
                <text:list text:style-name="id1-3-2-2-4-4-5-2">
                  <text:list-item text:style-override="id1-3-2-2-4-4-5-2">
                    <text:number>1.</text:number>
                    <text:p text:style-name="al">Het college kan een persoon van 27 jaar of ouder met recht op algemene bijstand overeenkomstig artikel 10a van de wet onbeloonde additionele werkzaamheden laten verrichten. </text:p>
                  </text:list-item>
                  <text:list-item text:style-override="id1-3-2-2-4-4-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4-5-4">
                    <text:number>3.</text:number>
                    <text:p text:style-name="al">De scholing, bedoeld in artikel 10a, vijfde lid, bestaat uit een kortdurende opleiding of cursus van maximaal één jaar en is gericht op arbeidsinschakeling. </text:p>
                  </text:list-item>
                  <text:list-item text:style-override="id1-3-2-2-4-4-5-5">
                    <text:number>4.</text:number>
                    <text:p text:style-name="al">De hoogte van de premie, bedoeld in artikel 10a, zesde lid, van de wet, wordt gedifferentieerd naar gelang het aantal uren dat een persoon werkzaamheden verricht op een participatieplaats en wordt uitbetaald per zes maanden, mits in die zes maanden voldoende is meegewerkt aan het vergroten van de kans op inschakeling in het arbeidsproces. </text:p>
                  </text:list-item>
                </text:list>
              </text:section>
              <text:section text:name="artikel_id1-3-2-2-4-4-6" text:style-name="artikel">
                <text:p text:style-name="artikel_kop_titel"><text:span text:style-name="artikel_kop_label">Artikel</text:span> <text:span text:style-name="artikel_kop_nr">39.</text:span> Persoonlijke ondersteuning bij werk</text:p>
                <text:list text:style-name="id1-3-2-2-4-4-6-2">
                  <text:list-item text:style-override="id1-3-2-2-4-4-6-2">
                    <text:number>1.</text:number>
                    <text:p text:style-name="al">Het college kan persoonlijke ondersteuning bij werk aanbieden aan personen behorend tot de doelgroep.</text:p>
                  </text:list-item>
                  <text:list-item text:style-override="id1-3-2-2-4-4-6-3">
                    <text:number>2.</text:number>
                    <text:p text:style-name="al">Persoonlijke ondersteuning bij werk als bedoeld in het eerste lid wordt, onverminderd het bepaalde in artikel 36, verstrekt overeenkomstig de bepalingen van paragraaf 4.1. </text:p>
                  </text:list-item>
                </text:list>
              </text:section>
              <text:section text:name="artikel_id1-3-2-2-4-4-7" text:style-name="artikel">
                <text:p text:style-name="artikel_kop_titel"><text:span text:style-name="artikel_kop_label">Artikel</text:span> <text:span text:style-name="artikel_kop_nr">40.</text:span> Sociale Activering </text:p>
                <text:list text:style-name="id1-3-2-2-4-4-7-2">
                  <text:list-item text:style-override="id1-3-2-2-4-4-7-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4-4-7-3">
                    <text:number>2.</text:number>
                    <text:p text:style-name="al">Het college stemt de duur van de in het eerste lid bedoelde activiteiten af op de mogelijkheden en capaciteiten van die persoon.</text:p>
                  </text:list-item>
                  <text:list-item text:style-override="id1-3-2-2-4-4-7-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4-4-8" text:style-name="artikel">
                <text:p text:style-name="artikel_kop_titel"><text:span text:style-name="artikel_kop_label">Artikel</text:span> <text:span text:style-name="artikel_kop_nr">41.</text:span> Beschut werk</text:p>
                <text:list text:style-name="id1-3-2-2-4-4-8-2">
                  <text:list-item text:style-override="id1-3-2-2-4-4-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4-4-8-2-3">
                      <text:list-item text:style-override="id1-3-2-2-4-4-8-2-3-1">
                        <text:number>a.</text:number>
                        <text:p text:style-name="al">behoort tot de doelgroep; of</text:p>
                      </text:list-item>
                      <text:list-item text:style-override="id1-3-2-2-4-4-8-2-3-2">
                        <text:number>b.</text:number>
                        <text:p text:style-name="al">een persoon is aan wie het Uitvoeringsinstituut werknemersverzekeringen een uitkering verstrekt.</text:p>
                      </text:list-item>
                    </text:list>
                  </text:list-item>
                  <text:list-item text:style-override="id1-3-2-2-4-4-8-3">
                    <text:number>2.</text:number>
                    <text:p text:style-name="al">Om de in artikel 10b, eerste lid, van de Participatiewet, bedoelde werkzaamheden mogelijk te maken, biedt het college de volgende voorzieningen gericht op arbeidsinschakeling aan:</text:p>
                    <text:list text:style-name="id1-3-2-2-4-4-8-3-3">
                      <text:list-item text:style-override="id1-3-2-2-4-4-8-3-3-1">
                        <text:number>a.</text:number>
                        <text:p text:style-name="al">fysieke aanpassingen van de werkplek of de werkomgeving;</text:p>
                      </text:list-item>
                      <text:list-item text:style-override="id1-3-2-2-4-4-8-3-3-2">
                        <text:number>b.</text:number>
                        <text:p text:style-name="al">uitsplitsing van taken; of </text:p>
                      </text:list-item>
                      <text:list-item text:style-override="id1-3-2-2-4-4-8-3-3-3">
                        <text:number>c.</text:number>
                        <text:p text:style-name="al">aanpassingen in de wijze van werkbegeleiding, werktempo of arbeidsduur.</text:p>
                      </text:list-item>
                    </text:list>
                  </text:list-item>
                  <text:list-item text:style-override="id1-3-2-2-4-4-8-4">
                    <text:number>3.</text:number>
                    <text:p text:style-name="al">Het college kan de volgende voorzieningen gericht op arbeidsinschakeling aanbieden tot het moment dat de dienstbetrekking beschut werk aanvangt:</text:p>
                    <text:list text:style-name="id1-3-2-2-4-4-8-4-3">
                      <text:list-item text:style-override="id1-3-2-2-4-4-8-4-3-1">
                        <text:number>a.</text:number>
                        <text:p text:style-name="al">sociale activering;</text:p>
                      </text:list-item>
                      <text:list-item text:style-override="id1-3-2-2-4-4-8-4-3-2">
                        <text:number>b.</text:number>
                        <text:p text:style-name="al">arbeidsmatige dagbesteding op grond van de Wet maatschappelijke ondersteuning (Wmo).</text:p>
                      </text:list-item>
                    </text:list>
                  </text:list-item>
                </text:list>
              </text:section>
              <text:section text:name="artikel_id1-3-2-2-4-4-9" text:style-name="artikel">
                <text:p text:style-name="artikel_kop_titel"><text:span text:style-name="artikel_kop_label">Artikel</text:span> <text:span text:style-name="artikel_kop_nr">42.</text:span> Tijdelijke loonkostensubsidie </text:p>
                <text:list text:style-name="id1-3-2-2-4-4-9-2">
                  <text:list-item text:style-override="id1-3-2-2-4-4-9-2">
                    <text:number>1.</text:number>
                    <text:p text:style-name="al">Het college kan een tijdelijke loonkostensubsidie anders dan bedoeld dan in paragraaf 4.2 (Specifieke bepalingen Doelgroep Breed Offensief) in de vorm van een vast bedrag verstrekken aan de werkgever die een arbeidsovereenkomst sluit of beoogt te sluiten met een persoon met een afstand tot de arbeidsmarkt die:</text:p>
                    <text:list text:style-name="id1-3-2-2-4-4-9-2-3">
                      <text:list-item text:style-override="id1-3-2-2-4-4-9-2-3-1">
                        <text:number>a.</text:number>
                        <text:p text:style-name="al">een uitkering heeft voor levensonderhoud</text:p>
                      </text:list-item>
                      <text:list-item text:style-override="id1-3-2-2-4-4-9-2-3-2">
                        <text:number>b.</text:number>
                        <text:p text:style-name="al">een niet uitkeringsgerechtigde die werkzoekend is. </text:p>
                      </text:list-item>
                    </text:list>
                  </text:list-item>
                  <text:list-item text:style-override="id1-3-2-2-4-4-9-3">
                    <text:number>2.</text:number>
                    <text:p text:style-name="al">De subsidie wordt uitsluitend verstrekt als hierdoor de concurrentieverhoudingen niet onverantwoord worden beïnvloed en geen verdringing plaatsvindt.</text:p>
                  </text:list-item>
                  <text:list-item text:style-override="id1-3-2-2-4-4-9-4">
                    <text:number>3.</text:number>
                    <text:p text:style-name="al">Voor de tijdelijke loonkostensubsidie gelden de volgende voorwaarden:</text:p>
                    <text:list text:style-name="id1-3-2-2-4-4-9-4-3">
                      <text:list-item text:style-override="id1-3-2-2-4-4-9-4-3-1">
                        <text:number>a.</text:number>
                        <text:p text:style-name="al">de werkgever biedt enige scholing en/of gerichte begeleiding;</text:p>
                      </text:list-item>
                      <text:list-item text:style-override="id1-3-2-2-4-4-9-4-3-2">
                        <text:number>b.</text:number>
                        <text:p text:style-name="al">de arbeidsovereenkomst wordt gesloten met een arbeidstijd van minimaal 16 uur per week voor een periode van tenminste 6 maanden; </text:p>
                      </text:list-item>
                      <text:list-item text:style-override="id1-3-2-2-4-4-9-4-3-3">
                        <text:number>c.</text:number>
                        <text:p text:style-name="al">een tijdelijke loonkostensubsidie wordt niet langer ingezet dan 12 maanden.</text:p>
                      </text:list-item>
                      <text:list-item text:style-override="id1-3-2-2-4-4-9-4-3-4">
                        <text:number>d.</text:number>
                        <text:p text:style-name="al">de loonkostensubsidie wordt niet verstrekt indien de werkgever aanspraak kan maken op een loonkostensubsidie naar loonwaarde of forfaitaire loonkostensubsidie</text:p>
                      </text:list-item>
                    </text:list>
                  </text:list-item>
                </text:list>
              </text:section>
              <text:section text:name="artikel_id1-3-2-2-4-4-10" text:style-name="artikel">
                <text:p text:style-name="artikel_kop_titel"><text:span text:style-name="artikel_kop_label">Artikel</text:span> <text:span text:style-name="artikel_kop_nr">43.</text:span> Proefplaats</text:p>
                <text:list text:style-name="id1-3-2-2-4-4-10-2">
                  <text:list-item text:style-override="id1-3-2-2-4-4-10-2">
                    <text:number> 1. </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4-4-10-3">
                    <text:number> 2. </text:number>
                    <text:p text:style-name="al">Het doel van een proefplaats is het voor een beperkte duur opdoen van werkervaring in een specifieke functie om de arbeidsinschakeling bij de werkgever te bevorderen.</text:p>
                  </text:list-item>
                  <text:list-item text:style-override="id1-3-2-2-4-4-10-4">
                    <text:number> 3. </text:number>
                    <text:p text:style-name="al"> De proefplaats duurt maximaal 2 maanden, met de mogelijkheid tot verlenging met maximaal vier maanden.</text:p>
                  </text:list-item>
                  <text:list-item text:style-override="id1-3-2-2-4-4-10-5">
                    <text:number> 4. </text:number>
                    <text:p text:style-name="al">Voor een proefplaats wordt uitsluitend toestemming verleend als:</text:p>
                    <text:list text:style-name="id1-3-2-2-4-4-10-5-3">
                      <text:list-item text:style-override="id1-3-2-2-4-4-10-5-3-1">
                        <text:number>a.</text:number>
                        <text:p text:style-name="al"> de persoon, gelet op zijn vaardigheden en capaciteiten, tot de werkzaamheden in staat is;</text:p>
                      </text:list-item>
                      <text:list-item text:style-override="id1-3-2-2-4-4-10-5-3-2">
                        <text:number>b.</text:number>
                        <text:p text:style-name="al"> het college verwacht dat de plaatsing bijdraagt aan het vergroten van de kans op arbeidsinschakeling;</text:p>
                      </text:list-item>
                      <text:list-item text:style-override="id1-3-2-2-4-4-10-5-3-3">
                        <text:number>c.</text:number>
                        <text:p text:style-name="al"> als hierdoor de concurrentieverhoudingen niet onverantwoord worden beïnvloed en geen verdringing op de arbeidsmarkt plaatsvindt;</text:p>
                      </text:list-item>
                      <text:list-item text:style-override="id1-3-2-2-4-4-10-5-3-4">
                        <text:number>d.</text:number>
                        <text:p text:style-name="al"> de werkzaamheden van de persoon niet al eerder onbeloond door hem bij die werkgever, of diens rechtsvoorganger, zijn verricht; en</text:p>
                      </text:list-item>
                      <text:list-item text:style-override="id1-3-2-2-4-4-10-5-3-5">
                        <text:number>e.</text:number>
                        <text:p text:style-name="al"> 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4-10-6">
                    <text:number> 5. </text:number>
                    <text:p text:style-name="al">Het college weigert de toestemming, bedoeld in het eerste lid, als redelijkerwijs kan worden aangenomen dat de persoon ook zonder proefplaatsing kan worden aangenomen voor dat werk. </text:p>
                  </text:list-item>
                  <text:list-item text:style-override="id1-3-2-2-4-4-10-7">
                    <text:number> 6. </text:number>
                    <text:p text:style-name="al">De proefplaats wordt alleen verlengd wanneer dat naar het oordeel van het college noodzakelijk is om tot een structurele plaatsing bij de werkgever te komen. </text:p>
                  </text:list-item>
                  <text:list-item text:style-override="id1-3-2-2-4-4-10-8">
                    <text:number> 7. </text:number>
                    <text:p text:style-name="al">Als de werkzaamheden op de proefplaats wegens ziekte worden onderbroken, dan wordt deze periode voor de toepassing van de maximale periode, bedoeld in het eerste lid, buiten beschouwing gelaten.</text:p>
                  </text:list-item>
                  <text:list-item text:style-override="id1-3-2-2-4-4-10-9">
                    <text:number> 8. </text:number>
                    <text:p text:style-name="al">Het college kan een persoon op een proefplaats persoonlijke ondersteuning bij werk en overige voorzieningen toekennen overeenkomstig de bepalingen van paragraaf 4.2B</text:p>
                  </text:list-item>
                </text:list>
                <text:p text:style-name="al"/>
              </text:section>
            </text:section>
            <text:section text:name="paragraaf_id1-3-2-2-4-5" text:style-name="paragraaf">
              <text:p text:style-name="paragraaf_kop"><text:span text:style-name="label">Paragraaf</text:span> <text:span text:style-name="nr">4.2</text:span> Specifieke bepalingen Doelgroep Breed Offensief</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2A</text:span>  Administratief proces loonkostensubsidie</text:p>
              <text:section text:name="artikel_id1-3-2-2-4-6-2" text:style-name="artikel">
                <text:p text:style-name="artikel_kop_titel"><text:span text:style-name="artikel_kop_label">Artikel</text:span> <text:span text:style-name="artikel_kop_nr">44.</text:span> Duur en omvang van een tegenprestatie</text:p>
                <text:list text:style-name="id1-3-2-2-4-6-2-2">
                  <text:list-item text:style-override="id1-3-2-2-4-6-2-2">
                    <text:number>1.</text:number>
                    <text:p text:style-name="al">De tegenprestatie wordt opgedragen voor minimaal vijf uur per week en maximaal zestien uur per week.</text:p>
                  </text:list-item>
                  <text:list-item text:style-override="id1-3-2-2-4-6-2-3">
                    <text:number>2.</text:number>
                    <text:p text:style-name="al">Het college kan in bijzondere gevallen afwijken van de bepalingen in lid 1, als toepassing ervan tot onbillijkheden van overwegende aard leidt.</text:p>
                  </text:list-item>
                  <text:list-item text:style-override="id1-3-2-2-4-6-2-4">
                    <text:number>3.</text:number>
                    <text:p text:style-name="al">De tegenprestatie mag een maximale duur hebben van zes maanden per kalenderjaar.</text:p>
                  </text:list-item>
                  <text:list-item text:style-override="id1-3-2-2-4-6-2-5">
                    <text:number>4.</text:number>
                    <text:p text:style-name="al">Het college kan jaarlijks meerdere keren de tegenprestatie opdragen met inachtneming van de kaders gesteld in lid 1 t/m 3 van dit artikel.</text:p>
                  </text:list-item>
                </text:list>
              </text:section>
              <text:section text:name="artikel_id1-3-2-2-4-6-3" text:style-name="artikel">
                <text:p text:style-name="artikel_kop_titel"><text:span text:style-name="artikel_kop_label">Artikel</text:span> <text:span text:style-name="artikel_kop_nr">44a.</text:span> Specifiek aanvraagproces loonkostensubsidie</text:p>
                <text:list text:style-name="id1-3-2-2-4-6-3-2">
                  <text:list-item text:style-override="id1-3-2-2-4-6-3-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6-3-3">
                    <text:number>2.</text:number>
                    <text:p text:style-name="al">Het college bevestigt de ontvangst van de aanvraag schriftelijk aan de werkgever, of als de aanvraag wordt gedaan door de persoon, aan de werkgever en de persoon. Het college neemt contact op met de werkgever voor een zorgvuldig vervolg van het proces. </text:p>
                  </text:list-item>
                  <text:list-item text:style-override="id1-3-2-2-4-6-3-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6-3-5">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4-6-3-6">
                    <text:number>5.</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Staatsblad 2021, nummer 113).</text:p>
                  </text:list-item>
                  <text:list-item text:style-override="id1-3-2-2-4-6-3-7">
                    <text:number/>
                    <text:p text:style-name="al"/>
                  </text:list-item>
                </text:list>
              </text:section>
            </text:section>
            <text:section text:name="paragraaf_id1-3-2-2-4-7" text:style-name="paragraaf">
              <text:p text:style-name="paragraaf_kop"><text:span text:style-name="label">Paragraaf</text:span> <text:span text:style-name="nr">4.2B</text:span>  Procedure persoonlijke ondersteuning bij werk en overige voorzieningen</text:p>
              <text:section text:name="artikel_id1-3-2-2-4-7-2" text:style-name="artikel">
                <text:p text:style-name="artikel_kop_titel"><text:span text:style-name="artikel_kop_label">Artikel</text:span> <text:span text:style-name="artikel_kop_nr">44b.</text:span> Voorwaarden toekenning persoonlijke ondersteuning bij werk en overige voorzieningen</text:p>
                <text:list text:style-name="id1-3-2-2-4-7-2-2">
                  <text:list-item text:style-override="id1-3-2-2-4-7-2-2">
                    <text:number>1.</text:number>
                    <text:p text:style-name="al">Het college kan persoonlijke ondersteuning bij werk en overige voorzieningen verstrekken ten behoeve van een persoon in de doelgroep met een extra begeleidingsbehoefte. </text:p>
                  </text:list-item>
                  <text:list-item text:style-override="id1-3-2-2-4-7-2-3">
                    <text:number>2.</text:number>
                    <text:p text:style-name="al">Bij de toekenning van persoonlijke ondersteuning bij werk en overige voorzieningen gelden de volgende voorwaarden:</text:p>
                    <text:list text:style-name="id1-3-2-2-4-7-2-3-3">
                      <text:list-item text:style-override="id1-3-2-2-4-7-2-3-3-1">
                        <text:number>a.</text:number>
                        <text:p text:style-name="al">de persoon behoort tot de doelgroep en is minimaal achttien jaar oud, tenzij hij VSO/PRO-onderwijs heeft genoten;</text:p>
                      </text:list-item>
                      <text:list-item text:style-override="id1-3-2-2-4-7-2-3-3-2">
                        <text:number>b.</text:number>
                        <text:p text:style-name="al">de persoon kan zonder deze vorm van ondersteuning niet aan het arbeidsproces deelnemen;</text:p>
                      </text:list-item>
                      <text:list-item text:style-override="id1-3-2-2-4-7-2-3-3-3">
                        <text:number>c.</text:number>
                        <text:p text:style-name="al">de werkgever biedt een dienstbetrekking aan van minimaal zes maanden, met een minimale arbeidsduur van acht uur per week;</text:p>
                      </text:list-item>
                      <text:list-item text:style-override="id1-3-2-2-4-7-2-3-3-4">
                        <text:number>d.</text:number>
                        <text:p text:style-name="al">het betreft geen Arbo-taak waarvoor de werkgever verantwoordelijk is;</text:p>
                      </text:list-item>
                      <text:list-item text:style-override="id1-3-2-2-4-7-2-3-3-5">
                        <text:number>e.</text:number>
                        <text:p text:style-name="al">het betreft geen meeneembare voorziening die tot de standaarduitrusting van de werkgever behoort of algemeen gebruikelijk is in een organisatie;</text:p>
                      </text:list-item>
                      <text:list-item text:style-override="id1-3-2-2-4-7-2-3-3-6">
                        <text:number>f.</text:number>
                        <text:p text:style-name="al">er is naar het oordeel van het college geen sprake van een werkplekaanpassing die in zijn algemeenheid van de werkgever kan worden verlangd; en</text:p>
                      </text:list-item>
                      <text:list-item text:style-override="id1-3-2-2-4-7-2-3-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4-7-3" text:style-name="artikel">
                <text:p text:style-name="artikel_kop_titel"><text:span text:style-name="artikel_kop_label">Artikel</text:span> <text:span text:style-name="artikel_kop_nr">44c.</text:span> Aanvraagprocedure persoonlijke ondersteuning bij werk en overige voorzieningen</text:p>
                <text:list text:style-name="id1-3-2-2-4-7-3-2">
                  <text:list-item text:style-override="id1-3-2-2-4-7-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7-3-3">
                    <text:number>2.</text:number>
                    <text:p text:style-name="al">Het college bevestigt de ontvangst van de aanvraag.</text:p>
                  </text:list-item>
                  <text:list-item text:style-override="id1-3-2-2-4-7-3-4">
                    <text:number>3.</text:number>
                    <text:p text:style-name="al">Het college kan een deskundig oordeel en advies inwinnen, als de beoordeling van een aanvraag dit vereist.</text:p>
                  </text:list-item>
                  <text:list-item text:style-override="id1-3-2-2-4-7-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7-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7-4" text:style-name="artikel">
                <text:p text:style-name="artikel_kop_titel"><text:span text:style-name="artikel_kop_label">Artikel</text:span> <text:span text:style-name="artikel_kop_nr">44d.</text:span> Inhoud beschikking persoonlijke ondersteuning bij werk en overige voorzieningen</text:p>
                <text:list text:style-name="id1-3-2-2-4-7-4-2">
                  <text:list-item text:style-override="id1-3-2-2-4-7-4-2">
                    <text:number>1.</text:number>
                    <text:p text:style-name="al">Het college geeft in een beschikking tot toekenning van persoonlijke ondersteuning of een overige voorziening in ieder geval aan:</text:p>
                    <text:list text:style-name="id1-3-2-2-4-7-4-2-3">
                      <text:list-item text:style-override="id1-3-2-2-4-7-4-2-3-1">
                        <text:number>a.</text:number>
                        <text:p text:style-name="al">welke persoonlijke ondersteuning of overige voorziening wordt verstrekt;</text:p>
                      </text:list-item>
                      <text:list-item text:style-override="id1-3-2-2-4-7-4-2-3-2">
                        <text:number>b.</text:number>
                        <text:p text:style-name="al">als subsidie wordt verstrekt, wat de omvang is van het subsidiebedrag;</text:p>
                      </text:list-item>
                      <text:list-item text:style-override="id1-3-2-2-4-7-4-2-3-3">
                        <text:number>c.</text:number>
                        <text:p text:style-name="al">de duur en intensiteit van de ondersteuning; </text:p>
                      </text:list-item>
                      <text:list-item text:style-override="id1-3-2-2-4-7-4-2-3-4">
                        <text:number>d.</text:number>
                        <text:p text:style-name="al">de ingangsdatum van de ondersteuning of overige voorziening; </text:p>
                      </text:list-item>
                      <text:list-item text:style-override="id1-3-2-2-4-7-4-2-3-5">
                        <text:number>e.</text:number>
                        <text:p text:style-name="al">als de verstrekking afwijkt van wat is aangevraagd, wat de reden is van afwijking; en</text:p>
                      </text:list-item>
                      <text:list-item text:style-override="id1-3-2-2-4-7-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7-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4-7-5" text:style-name="artikel">
                <text:p text:style-name="artikel_kop_titel"><text:span text:style-name="artikel_kop_label">Artikel</text:span> <text:span text:style-name="artikel_kop_nr">44e.</text:span> Persoonlijke ondersteuning bij werk</text:p>
                <text:list text:style-name="id1-3-2-2-4-7-5-2">
                  <text:list-item text:style-override="id1-3-2-2-4-7-5-2">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text:p>
                    <text:list text:style-name="id1-3-2-2-4-7-5-2-3">
                      <text:list-item text:style-override="id1-3-2-2-4-7-5-2-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4-7-5-2-3-2">
                        <text:number>b.</text:number>
                        <text:p text:style-name="al">interne werkbegeleiding: noodzakelijke bijzondere ondersteuning bij werk die aan de persoon in de doelgroep wordt gegeven door een of meer medewerkers die met diegene samenwerken.</text:p>
                      </text:list-item>
                    </text:list>
                  </text:list-item>
                  <text:list-item text:style-override="id1-3-2-2-4-7-5-3">
                    <text:number>2.</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4-7-6" text:style-name="artikel">
                <text:p text:style-name="artikel_kop_titel"><text:span text:style-name="artikel_kop_label">Artikel</text:span> <text:span text:style-name="artikel_kop_nr">44f.</text:span> Specifieke voorwaarden toekenning persoonlijke ondersteuning bij werk</text:p>
                <text:list text:style-name="id1-3-2-2-4-7-6-2">
                  <text:list-item text:style-override="id1-3-2-2-4-7-6-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4-7-6-3">
                    <text:number>2.</text:number>
                    <text:p text:style-name="al">Het college besluit op basis van individueel maatwerk, waarbij de aard, omvang, duur en intensiteit van de persoonlijke ondersteuning wordt gewogen. </text:p>
                  </text:list-item>
                </text:list>
              </text:section>
              <text:section text:name="artikel_id1-3-2-2-4-7-7" text:style-name="artikel">
                <text:p text:style-name="artikel_kop_titel"><text:span text:style-name="artikel_kop_label">Artikel</text:span> <text:span text:style-name="artikel_kop_nr">44g.</text:span> Jobcoaching</text:p>
                <text:list text:style-name="id1-3-2-2-4-7-7-2">
                  <text:list-item text:style-override="id1-3-2-2-4-7-7-2">
                    <text:number>1.</text:number>
                    <text:p text:style-name="al">Degene die in opdracht van het college jobcoaching in natura verleent of jobcoaching uitvoert waarvoor het college subsidie verleent, moet hiervoor aantoonbaar deskundig zijn, dan wel hiertoe in opleiding zijn. De deskundigheid blijkt uit de in de toelichting genoemde keurmerken. </text:p>
                  </text:list-item>
                  <text:list-item text:style-override="id1-3-2-2-4-7-7-3">
                    <text:number>2.</text:number>
                    <text:p text:style-name="al">Het college hanteert bij de verstrekking van een subsidie voor het organiseren van jobcoaching een basisregime, zoals vermeld in de leden drie en vier, dat in de meeste situaties toereikend en passend is te achten gedurende een periode van zes maanden, waarbij de mogelijkheid bestaat hiervan af te wijken indien meer of minder intensieve jobcoaching noodzakelijk is. </text:p>
                  </text:list-item>
                  <text:list-item text:style-override="id1-3-2-2-4-7-7-4">
                    <text:number>3.</text:number>
                    <text:p text:style-name="al">Bij aanvang van een dienstverband kan een basisregime van 24 uur voor de eerste zes maanden worden gehanteerd en na deze zes maanden een basisregime van 12 uur per zes maanden. </text:p>
                  </text:list-item>
                  <text:list-item text:style-override="id1-3-2-2-4-7-7-5">
                    <text:number>4.</text:number>
                    <text:p text:style-name="al">De noodzaak van jobcoaching wordt telkens voor een periode van zes maanden beoordeeld.</text:p>
                  </text:list-item>
                  <text:list-item text:style-override="id1-3-2-2-4-7-7-6">
                    <text:number>5.</text:number>
                    <text:p text:style-name="al">Als de gemeente een of meer jobcoaches zelf in dienst of gecontracteerd heeft, biedt het college deze bij voorrang aan.</text:p>
                  </text:list-item>
                  <text:list-item text:style-override="id1-3-2-2-4-7-7-7">
                    <text:number>6.</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7-8" text:style-name="artikel">
                <text:p text:style-name="artikel_kop_titel"><text:span text:style-name="artikel_kop_label">Artikel</text:span> <text:span text:style-name="artikel_kop_nr">44h.</text:span> Jobcoaching in natura</text:p>
                <text:list text:style-name="id1-3-2-2-4-7-8-2">
                  <text:list-item text:style-override="id1-3-2-2-4-7-8-2">
                    <text:number>1.</text:number>
                    <text:p text:style-name="al">Jobcoaching in natura kan worden gerealiseerd door een jobcoach die werkzaam is in een dienstverband bij de gemeente of in opdracht van de gemeente. Jobcoaching in natura kan door het college op aanvraag of ambtshalve worden verleend.</text:p>
                  </text:list-item>
                  <text:list-item text:style-override="id1-3-2-2-4-7-8-3">
                    <text:number>2.</text:number>
                    <text:p text:style-name="al">Bij de aanvragen om jobcoaching in natura en de voorbereiding van een beschikking op de aanvraag is het bepaalde in de artikelen 44b tot en met 44g van overeenkomstige toepassing. </text:p>
                  </text:list-item>
                </text:list>
              </text:section>
              <text:section text:name="artikel_id1-3-2-2-4-7-9" text:style-name="artikel">
                <text:p text:style-name="artikel_kop_titel"><text:span text:style-name="artikel_kop_label">Artikel</text:span> <text:span text:style-name="artikel_kop_nr">44i.</text:span> Subsidie voor het organiseren van jobcoaching</text:p>
                <text:list text:style-name="id1-3-2-2-4-7-9-2">
                  <text:list-item text:style-override="id1-3-2-2-4-7-9-2">
                    <text:number>1.</text:number>
                    <text:p text:style-name="al">Het college kan op aanvraag subsidie voor het organiseren van jobcoaching verlenen aan de werkgever. </text:p>
                  </text:list-item>
                  <text:list-item text:style-override="id1-3-2-2-4-7-9-3">
                    <text:number>2.</text:number>
                    <text:p text:style-name="al">Subsidie voor het organiseren van jobcoaching kan, met inachtneming van het bepaalde in de artikelen 44b tot en met 44g, worden verleend als: </text:p>
                    <text:list text:style-name="id1-3-2-2-4-7-9-3-3">
                      <text:list-item text:style-override="id1-3-2-2-4-7-9-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7-9-3-3-2">
                        <text:number>b.</text:number>
                        <text:p text:style-name="al">de omvang en de kwaliteit van de georganiseerde jobcoaching passend is;</text:p>
                      </text:list-item>
                      <text:list-item text:style-override="id1-3-2-2-4-7-9-3-3-3">
                        <text:number>c.</text:number>
                        <text:p text:style-name="al">de continuïteit van de jobcoaching geborgd is; en</text:p>
                      </text:list-item>
                      <text:list-item text:style-override="id1-3-2-2-4-7-9-3-3-4">
                        <text:number>d.</text:number>
                        <text:p text:style-name="al">de persoon voor wie de subsidie wordt gevraagd daarvan op de hoogte is en schriftelijk instemt met het organiseren van jobcoaching door de werkgever. </text:p>
                      </text:list-item>
                    </text:list>
                  </text:list-item>
                  <text:list-item text:style-override="id1-3-2-2-4-7-9-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item text:style-override="id1-3-2-2-4-7-9-5">
                    <text:number>4.</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item text:style-override="id1-3-2-2-4-7-9-6">
                    <text:number>5.</text:number>
                    <text:p text:style-name="al">Het college kan in de beleidsregels uitwerken:</text:p>
                    <text:list text:style-name="id1-3-2-2-4-7-9-6-3">
                      <text:list-item text:style-override="id1-3-2-2-4-7-9-6-3-1">
                        <text:number>a.</text:number>
                        <text:p text:style-name="al">de wijze waarop de kwaliteit van de jobcoaching wordt geborgd;</text:p>
                      </text:list-item>
                      <text:list-item text:style-override="id1-3-2-2-4-7-9-6-3-2">
                        <text:number>b.</text:number>
                        <text:p text:style-name="al">het bepalen van de hoogte van de subsidie in het basisregime en de wijze waarop hiervan kan worden afgeweken;</text:p>
                      </text:list-item>
                      <text:list-item text:style-override="id1-3-2-2-4-7-9-6-3-3">
                        <text:number>c.</text:number>
                        <text:p text:style-name="al">de wijze waarop de werkgever verantwoording aflegt over de georganiseerde jobcoaching.</text:p>
                      </text:list-item>
                      <text:list-item text:style-override="id1-3-2-2-4-7-9-6-3-4">
                        <text:number>d.</text:number>
                        <text:p text:style-name="al">de wijze waarop de subsidie wordt vastgesteld.</text:p>
                      </text:list-item>
                    </text:list>
                  </text:list-item>
                </text:list>
              </text:section>
              <text:section text:name="artikel_id1-3-2-2-4-7-10" text:style-name="artikel">
                <text:p text:style-name="artikel_kop_titel"><text:span text:style-name="artikel_kop_label">Artikel</text:span> <text:span text:style-name="artikel_kop_nr">44j.</text:span> Integrale ondersteuning en voortgezette persoonlijke ondersteuning</text:p>
                <text:list text:style-name="id1-3-2-2-4-7-10-2">
                  <text:list-item text:style-override="id1-3-2-2-4-7-10-2">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4-7-10-2-3">
                      <text:list-item text:style-override="id1-3-2-2-4-7-10-2-3-1">
                        <text:number>a.</text:number>
                        <text:p text:style-name="al">gericht op het vinden van werk;</text:p>
                      </text:list-item>
                      <text:list-item text:style-override="id1-3-2-2-4-7-10-2-3-2">
                        <text:number>b.</text:number>
                        <text:p text:style-name="al">in het kader van integrale ondersteuning, als bedoeld in artikel 8a, tweede lid, onderdeel g, onder 1o, van de wet; </text:p>
                      </text:list-item>
                      <text:list-item text:style-override="id1-3-2-2-4-7-10-2-3-3">
                        <text:number>c.</text:number>
                        <text:p text:style-name="al">met het oog op voortgezette persoonlijke ondersteuning bij de overgang van werk naar werk, van werk naar onderwijs en van onderwijs naar werk, als bedoeld in artikel 8a, tweede lid, onderdeel g, onder 2o, van de wet.</text:p>
                      </text:list-item>
                    </text:list>
                  </text:list-item>
                  <text:list-item text:style-override="id1-3-2-2-4-7-10-3">
                    <text:number>2.</text:number>
                    <text:p text:style-name="al">Het vorige lid is met instemming van het college en de werkgever van overeenkomstige toepassing ten aanzien van de erkend deskundige die jobcoaching in natura uitvoert.</text:p>
                  </text:list-item>
                </text:list>
              </text:section>
              <text:section text:name="artikel_id1-3-2-2-4-7-11" text:style-name="artikel">
                <text:p text:style-name="artikel_kop_titel"><text:span text:style-name="artikel_kop_label">Artikel</text:span> <text:span text:style-name="artikel_kop_nr">44k.</text:span> Interne werkbegeleiding</text:p>
                <text:list text:style-name="id1-3-2-2-4-7-11-2">
                  <text:list-item text:style-override="id1-3-2-2-4-7-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7-11-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item text:style-override="id1-3-2-2-4-7-11-4">
                    <text:number>3.</text:number>
                    <text:p text:style-name="al">Het college kan beleidsregels uitwerken met betrekking tot de leden 1. en 2.</text:p>
                  </text:list-item>
                </text:list>
                <text:p text:style-name="al"/>
              </text:section>
            </text:section>
            <text:section text:name="paragraaf_id1-3-2-2-4-8" text:style-name="paragraaf">
              <text:p text:style-name="paragraaf_kop"><text:span text:style-name="label">Paragraaf</text:span> <text:span text:style-name="nr">4.2C</text:span>  Specifieke bepalingen overige voorzieningen</text:p>
              <text:section text:name="artikel_id1-3-2-2-4-8-2" text:style-name="artikel">
                <text:p text:style-name="artikel_kop_titel"><text:span text:style-name="artikel_kop_label">Artikel</text:span> <text:span text:style-name="artikel_kop_nr">44l.</text:span> Specifieke voorwaarden toekenning vervoersvoorziening</text:p>
                <text:list text:style-name="id1-3-2-2-4-8-2-2">
                  <text:list-item text:style-override="id1-3-2-2-4-8-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8-2-3">
                    <text:number>2.</text:number>
                    <text:p text:style-name="al">Het college biedt een vervoersvoorziening aan als aan de volgende voorwaarden wordt voldaan:</text:p>
                    <text:list text:style-name="id1-3-2-2-4-8-2-3-3">
                      <text:list-item text:style-override="id1-3-2-2-4-8-2-3-3-1">
                        <text:number>a.</text:number>
                        <text:p text:style-name="al">de persoon kan door zijn beperking niet zelfstandig reizen of gebruik maken van het openbaar vervoer; en</text:p>
                      </text:list-item>
                      <text:list-item text:style-override="id1-3-2-2-4-8-2-3-3-2">
                        <text:number>b.</text:number>
                        <text:p text:style-name="al">het vervoer is beperkt tot woon-werkverkeer.</text:p>
                      </text:list-item>
                    </text:list>
                  </text:list-item>
                  <text:list-item text:style-override="id1-3-2-2-4-8-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8-2-5">
                    <text:number>4.</text:number>
                    <text:p text:style-name="al">Het college brengt een eventueel bedrag voor een vervoersvoorziening van de werkgever aan de werknemer in mindering op de te verstrekken vervoersvoorziening. </text:p>
                  </text:list-item>
                </text:list>
              </text:section>
              <text:section text:name="artikel_id1-3-2-2-4-8-3" text:style-name="artikel">
                <text:p text:style-name="artikel_kop_titel"><text:span text:style-name="artikel_kop_label">Artikel</text:span> <text:span text:style-name="artikel_kop_nr">44m.</text:span> Specifieke voorwaarden noodzakelijke intermediaire activiteit bij visuele of motorische handicap</text:p>
                <text:list text:style-name="id1-3-2-2-4-8-3-2">
                  <text:list-item text:style-override="id1-3-2-2-4-8-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8-3-3">
                    <text:number>2.</text:number>
                    <text:p text:style-name="al">Recht op de in het eerste lid beschreven voorziening voor inwoners met een visuele handicap bestaat tot het moment dat de beoordeling, verstrekking en bekostiging van deze voorziening wordt overgenomen door het UWV. </text:p>
                  </text:list-item>
                  <text:list-item text:style-override="id1-3-2-2-4-8-3-4">
                    <text:number>3.</text:number>
                    <text:p text:style-name="al">Het college kan in beleidsregels nader uitwerken hoe het de omvang van de noodzakelijke intermediaire activiteit bepaalt.</text:p>
                  </text:list-item>
                </text:list>
              </text:section>
              <text:section text:name="artikel_id1-3-2-2-4-8-4" text:style-name="artikel">
                <text:p text:style-name="artikel_kop_titel"><text:span text:style-name="artikel_kop_label">Artikel</text:span> <text:span text:style-name="artikel_kop_nr">44n.</text:span> Specifieke voorwaarden meeneembare voorzieningen</text:p>
                <text:list text:style-name="id1-3-2-2-4-8-4-2">
                  <text:list-item text:style-override="id1-3-2-2-4-8-4-2">
                    <text:number>1.</text:number>
                    <text:p text:style-name="al">Het college kan een meeneembare voorziening toekennen, als dit nodig is voor de persoon om te kunnen werken. </text:p>
                  </text:list-item>
                  <text:list-item text:style-override="id1-3-2-2-4-8-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8-4-4">
                    <text:number>3.</text:number>
                    <text:p text:style-name="al">De meeneembare voorziening wordt in principe in bruikleen beschikbaar gesteld. In bijzondere gevallen kan het college besluiten de voorziening in eigendom te verstrekken.</text:p>
                  </text:list-item>
                  <text:list-item text:style-override="id1-3-2-2-4-8-4-5">
                    <text:number>4.</text:number>
                    <text:p text:style-name="al">Het college kan in beleidsregels nader uitwerken hoe het de noodzaak en meerwaarde in de werksfeer bepaalt. </text:p>
                  </text:list-item>
                </text:list>
              </text:section>
              <text:section text:name="artikel_id1-3-2-2-4-8-5" text:style-name="artikel">
                <text:p text:style-name="artikel_kop_titel"><text:span text:style-name="artikel_kop_label">Artikel</text:span> <text:span text:style-name="artikel_kop_nr">44o.</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8-6" text:style-name="artikel">
                <text:p text:style-name="artikel_kop_titel"><text:span text:style-name="artikel_kop_label">Artikel</text:span> <text:span text:style-name="artikel_kop_nr">45.</text:span> Geen tegenprestatie</text:p>
                <text:list text:style-name="id1-3-2-2-4-8-6-2">
                  <text:list-item text:style-override="id1-3-2-2-4-8-6-2">
                    <text:number>1.</text:number>
                    <text:p text:style-name="al">Het college draagt geen tegenprestatie op aan:</text:p>
                    <text:list text:style-name="id1-3-2-2-4-8-6-2-3">
                      <text:list-item text:style-override="id1-3-2-2-4-8-6-2-3-1">
                        <text:number>a.</text:number>
                        <text:p text:style-name="al">een persoon die voor ten minste vijf uur per week vrijwilligerswerk verricht;</text:p>
                      </text:list-item>
                      <text:list-item text:style-override="id1-3-2-2-4-8-6-2-3-2">
                        <text:number>b.</text:number>
                        <text:p text:style-name="al">een persoon die deelneemt aan activiteiten in het kader van een re- integratietraject, een participatietraject, of een baan heeft voor ten minste vijf uur per week;</text:p>
                      </text:list-item>
                      <text:list-item text:style-override="id1-3-2-2-4-8-6-2-3-3">
                        <text:number>c.</text:number>
                        <text:p text:style-name="al">een persoon die zorgtaken verricht, bijvoorbeeld als mantelzorger, voor ten minste vijf uur per week.</text:p>
                      </text:list-item>
                    </text:list>
                  </text:list-item>
                  <text:list-item text:style-override="id1-3-2-2-4-8-6-3">
                    <text:number>2.</text:number>
                    <text:p text:style-name="al">Het college kan afwijken van de minimale uren gesteld in lid 1 onder a, b, en c als toepassing ervan tot onbillijkheden van overwegende aard leidt.</text:p>
                  </text:list-item>
                  <text:list-item text:style-override="id1-3-2-2-4-8-6-4">
                    <text:number>3.</text:number>
                    <text:p text:style-name="al">Het college bepaalt op welke wijze dient te worden aangetoond dat sprake kan zijn van een ontheffing van de tegenprestatie als bedoeld in lid 1 van dit artikel.</text:p>
                  </text:list-item>
                </text:list>
                <text:p text:style-name="al"/>
              </text:section>
            </text:section>
            <text:section text:name="paragraaf_id1-3-2-2-4-9" text:style-name="paragraaf">
              <text:p text:style-name="paragraaf_kop"><text:span text:style-name="label">Paragraaf</text:span> <text:span text:style-name="nr">4.3</text:span> individuele inkomenstoeslag</text:p>
              <text:section text:name="artikel_id1-3-2-2-4-9-2" text:style-name="artikel">
                <text:p text:style-name="artikel_kop_titel"><text:span text:style-name="artikel_kop_label">Artikel</text:span> <text:span text:style-name="artikel_kop_nr">46.</text:span> Langdurig laag inkomen</text:p>
                <text:list text:style-name="id1-3-2-2-4-9-2-2">
                  <text:list-item text:style-override="id1-3-2-2-4-9-2-2">
                    <text:number>1.</text:number>
                    <text:p text:style-name="al">Een persoon heeft een langdurig laag inkomen als bedoeld in artikel 36, eerste lid, van de Participatiewet als gedurende de referteperiode het in aanmerking te nemen inkomen niet hoger is dan 120% van de toepasselijke bijstandsnorm. Indien er sprake is van kostendelende inwoners is de geldende bijstandsnorm van toepassing zonder kostendelende medebewoners.</text:p>
                  </text:list-item>
                  <text:list-item text:style-override="id1-3-2-2-4-9-2-3">
                    <text:number>2.</text:number>
                    <text:p text:style-name="al">Geen recht op de individuele inkomenstoeslag hebben personen die: </text:p>
                    <text:list text:style-name="id1-3-2-2-4-9-2-3-3">
                      <text:list-item text:style-override="id1-3-2-2-4-9-2-3-3-1">
                        <text:number>a.</text:number>
                        <text:p text:style-name="al">op de peildatum of in de referteperiode een uitkering op grond van de Wet op de Studiefinanciering 2000 of de Wet Tegemoetkoming Onderwijsbijdrage en Schoolkosten hebben genoten; </text:p>
                      </text:list-item>
                      <text:list-item text:style-override="id1-3-2-2-4-9-2-3-3-2">
                        <text:number>b.</text:number>
                        <text:p text:style-name="al">op de peildatum of in de 12 maanden daaraan voorafgaand in een WLZ-inrichting, RIBW inrichting of een andere instelling bedoeld voor beschermd wonen verbleven, niet zelfstandig wonen en geen vaste woonkosten- en/of woonlasten hebben. </text:p>
                      </text:list-item>
                    </text:list>
                  </text:list-item>
                </text:list>
              </text:section>
              <text:section text:name="artikel_id1-3-2-2-4-9-3" text:style-name="artikel">
                <text:p text:style-name="artikel_kop_titel"><text:span text:style-name="artikel_kop_label">Artikel</text:span> <text:span text:style-name="artikel_kop_nr">47.</text:span> Hoogte individuele inkomenstoeslag</text:p>
                <text:p text:style-name="al">De hoogte van de individuele inkomenstoeslag is opgenomen in het Financieel Besluit Sociaal Domein gemeente Haarlemmermeer 2024. De hoogte van de individuele inkomenstoeslag wordt jaarlijks in januari bekend gemaakt en geldt voor het gehele kalenderjaar.</text:p>
                <text:p text:style-name="al"/>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Voor toepassing van het tweede lid is de situatie op de peildatum bepalend.</text:p>
                <text:p text:style-name="al"/>
              </text:section>
            </text:section>
            <text:section text:name="paragraaf_id1-3-2-2-4-10" text:style-name="paragraaf">
              <text:p text:style-name="paragraaf_kop"><text:span text:style-name="label">Paragraaf</text:span> <text:span text:style-name="nr">4.4</text:span> Individuele studietoeslag</text:p>
              <text:section text:name="artikel_id1-3-2-2-4-10-2" text:style-name="artikel">
                <text:p text:style-name="artikel_kop_titel"><text:span text:style-name="artikel_kop_label">Artikel</text:span> <text:span text:style-name="artikel_kop_nr">48.</text:span> Advies over oordeel verdienen wettelijk minimumloon</text:p>
                <text:p text:style-name="al">Een extern deskundige adviseert het college met betrekking tot het oordeel of een persoon met voltijdse arbeid niet in staat is tot het verdienen van het wettelijk minimumloon, maar wel mogelijkheden heeft tot arbeidsparticipatie.</text:p>
              </text:section>
              <text:section text:name="artikel_id1-3-2-2-4-10-3" text:style-name="artikel">
                <text:p text:style-name="artikel_kop_titel"><text:span text:style-name="artikel_kop_label">Artikel</text:span> <text:span text:style-name="artikel_kop_nr">49.</text:span> Eenmaal per periode individuele studietoeslag verlenen</text:p>
                <text:p text:style-name="al">Vervallen.</text:p>
              </text:section>
              <text:section text:name="artikel_id1-3-2-2-4-10-4" text:style-name="artikel">
                <text:p text:style-name="artikel_kop_titel"><text:span text:style-name="artikel_kop_label">Artikel</text:span> <text:span text:style-name="artikel_kop_nr">50.</text:span> Hoogte individuele studietoeslag</text:p>
                <text:p text:style-name="al">Vervallen.</text:p>
              </text:section>
              <text:section text:name="artikel_id1-3-2-2-4-10-5" text:style-name="artikel">
                <text:p text:style-name="artikel_kop_titel"><text:span text:style-name="artikel_kop_label">Artikel</text:span> <text:span text:style-name="artikel_kop_nr">51.</text:span> Betaling individuele studietoeslag</text:p>
                <text:p text:style-name="al">Vervallen.</text:p>
                <text:p text:style-name="al"/>
              </text:section>
            </text:section>
            <text:section text:name="paragraaf_id1-3-2-2-4-11" text:style-name="paragraaf">
              <text:p text:style-name="paragraaf_kop"><text:span text:style-name="label">Paragraaf</text:span> <text:span text:style-name="nr">4.5</text:span> Afstemming Algemene bepalingen</text:p>
              <text:section text:name="artikel_id1-3-2-2-4-11-2" text:style-name="artikel">
                <text:p text:style-name="artikel_kop_titel"><text:span text:style-name="artikel_kop_label">Artikel</text:span> <text:span text:style-name="artikel_kop_nr">5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4-11-2-3">
                  <text:list-item text:style-override="id1-3-2-2-4-11-2-3-1">
                    <text:number>a.</text:number>
                    <text:p text:style-name="al">de reden van de verlaging;</text:p>
                  </text:list-item>
                  <text:list-item text:style-override="id1-3-2-2-4-11-2-3-2">
                    <text:number>b.</text:number>
                    <text:p text:style-name="al">de duur van de verlaging;</text:p>
                  </text:list-item>
                  <text:list-item text:style-override="id1-3-2-2-4-11-2-3-3">
                    <text:number>c.</text:number>
                    <text:p text:style-name="al">het bedrag of percentage waarmee de uitkering wordt verlaagd, en</text:p>
                  </text:list-item>
                  <text:list-item text:style-override="id1-3-2-2-4-11-2-3-4">
                    <text:number>d.</text:number>
                    <text:p text:style-name="al">indien van toepassing, de reden om af te wijken van de standaardverlaging.</text:p>
                  </text:list-item>
                </text:list>
              </text:section>
              <text:section text:name="artikel_id1-3-2-2-4-11-3" text:style-name="artikel">
                <text:p text:style-name="artikel_kop_titel"><text:span text:style-name="artikel_kop_label">Artikel</text:span> <text:span text:style-name="artikel_kop_nr">53.</text:span> Horen van belanghebbende</text:p>
                <text:list text:style-name="id1-3-2-2-4-11-3-2">
                  <text:list-item text:style-override="id1-3-2-2-4-11-3-2">
                    <text:number>1.</text:number>
                    <text:p text:style-name="al">Voordat een verlaging wordt opgelegd wordt een belanghebbende in de gelegenheid gesteld zijn zienswijze naar voren te brengen.</text:p>
                  </text:list-item>
                  <text:list-item text:style-override="id1-3-2-2-4-11-3-3">
                    <text:number>2.</text:number>
                    <text:p text:style-name="al">Het horen van een belanghebbende kan achterwege blijven als:</text:p>
                    <text:list text:style-name="id1-3-2-2-4-11-3-3-3">
                      <text:list-item text:style-override="id1-3-2-2-4-11-3-3-3-1">
                        <text:number>a.</text:number>
                        <text:p text:style-name="al">de vereiste spoed zich daartegen verzet;</text:p>
                      </text:list-item>
                      <text:list-item text:style-override="id1-3-2-2-4-11-3-3-3-2">
                        <text:number>b.</text:number>
                        <text:p text:style-name="al">belanghebbende al eerder in de gelegenheid is gesteld zijn zienswijze naar voren te brengen en zich sindsdien geen nieuwe feiten of omstandigheden hebben voorgedaan;</text:p>
                      </text:list-item>
                      <text:list-item text:style-override="id1-3-2-2-4-11-3-3-3-3">
                        <text:number>c.</text:number>
                        <text:p text:style-name="al">het college het horen niet nodig acht voor het vaststellen van de ernst van de gedraging of de mate van verwijtbaarheid, of</text:p>
                      </text:list-item>
                      <text:list-item text:style-override="id1-3-2-2-4-11-3-3-3-4">
                        <text:number>d.</text:number>
                        <text:p text:style-name="al">belanghebbende aangeeft hiervan geen gebruik te willen maken.</text:p>
                      </text:list-item>
                    </text:list>
                  </text:list-item>
                </text:list>
              </text:section>
              <text:section text:name="artikel_id1-3-2-2-4-11-4" text:style-name="artikel">
                <text:p text:style-name="artikel_kop_titel"><text:span text:style-name="artikel_kop_label">Artikel</text:span> <text:span text:style-name="artikel_kop_nr">54.</text:span> Afzien van verlaging</text:p>
                <text:list text:style-name="id1-3-2-2-4-11-4-2">
                  <text:list-item text:style-override="id1-3-2-2-4-11-4-2">
                    <text:number>1.</text:number>
                    <text:p text:style-name="al">Het college ziet af van een verlaging als:</text:p>
                    <text:list text:style-name="id1-3-2-2-4-11-4-2-3">
                      <text:list-item text:style-override="id1-3-2-2-4-11-4-2-3-1">
                        <text:number>a.</text:number>
                        <text:p text:style-name="al">elke vorm van verwijtbaarheid ontbreekt, of</text:p>
                      </text:list-item>
                      <text:list-item text:style-override="id1-3-2-2-4-11-4-2-3-2">
                        <text:number>b.</text:number>
                        <text:p text:style-name="al">de gedraging meer dan 1 jaar voor constatering daarvan door het college heeft plaatsgevonden.</text:p>
                      </text:list-item>
                    </text:list>
                  </text:list-item>
                  <text:list-item text:style-override="id1-3-2-2-4-11-4-3">
                    <text:number>2.</text:number>
                    <text:p text:style-name="al">Het college kan afzien van een verlaging als het daarvoor dringende redenen aanwezig acht.</text:p>
                  </text:list-item>
                  <text:list-item text:style-override="id1-3-2-2-4-11-4-4">
                    <text:number>3.</text:number>
                    <text:p text:style-name="al">Als het college afziet van een verlaging op grond van dringende redenen, wordt een belanghebbende hiervan schriftelijk op de hoogte gesteld.</text:p>
                  </text:list-item>
                </text:list>
              </text:section>
              <text:section text:name="artikel_id1-3-2-2-4-11-5" text:style-name="artikel">
                <text:p text:style-name="artikel_kop_titel"><text:span text:style-name="artikel_kop_label">Artikel</text:span> <text:span text:style-name="artikel_kop_nr">55.</text:span> Ingangsdatum en tijdvak van een verlaging</text:p>
                <text:list text:style-name="id1-3-2-2-4-11-5-2">
                  <text:list-item text:style-override="id1-3-2-2-4-11-5-2">
                    <text:number>1.</text:number>
                    <text:p text:style-name="al">De verlaging wordt opgelegd met ingang van de eerstvolgende kalendermaand volgend op de datum waarop het besluit tot het opleggen van de verlaging is bekendgemaakt. Daarbij wordt uitgegaan van de voor die maand geldende bijstandsnorm.</text:p>
                  </text:list-item>
                  <text:list-item text:style-override="id1-3-2-2-4-11-5-3">
                    <text:number>2.</text:number>
                    <text:p text:style-name="al">In afwijking van het eerste lid kan de verlaging met terugwerkende kracht worden opgelegd, voor zover de bijstand nog niet is uitbetaald.</text:p>
                  </text:list-item>
                  <text:list-item text:style-override="id1-3-2-2-4-11-5-4">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text:p>
                  </text:list-item>
                  <text:list-item text:style-override="id1-3-2-2-4-11-5-5">
                    <text:number>4.</text:number>
                    <text:p text:style-name="al">Een verlaging wordt voor bepaalde tijd opgelegd. Een verlaging die voor een periode van drie maanden of meer wordt opgelegd, wordt binnen drie maanden nadat deze ten uitvoer is gelegd heroverwogen.</text:p>
                  </text:list-item>
                </text:list>
              </text:section>
              <text:section text:name="artikel_id1-3-2-2-4-11-6" text:style-name="artikel">
                <text:p text:style-name="artikel_kop_titel"><text:span text:style-name="artikel_kop_label">Artikel</text:span> <text:span text:style-name="artikel_kop_nr">56.</text:span> Berekeningsgrondslag</text:p>
                <text:list text:style-name="id1-3-2-2-4-11-6-2">
                  <text:list-item text:style-override="id1-3-2-2-4-11-6-2">
                    <text:number>1.</text:number>
                    <text:p text:style-name="al">Een verlaging wordt berekend over de bijstandsnorm of, indien van toepassing, de kostendelersnorm.</text:p>
                  </text:list-item>
                  <text:list-item text:style-override="id1-3-2-2-4-11-6-3">
                    <text:number>2.</text:number>
                    <text:p text:style-name="al">In afwijking van het eerste lid kan een verlaging worden toegepast op de bijzondere bijstand als:</text:p>
                    <text:list text:style-name="id1-3-2-2-4-11-6-3-3">
                      <text:list-item text:style-override="id1-3-2-2-4-11-6-3-3-1">
                        <text:number>a.</text:number>
                        <text:p text:style-name="al">aan belanghebbende bijzondere bijstand wordt verleend met toepassing van artikel 12 van de wet, of</text:p>
                      </text:list-item>
                      <text:list-item text:style-override="id1-3-2-2-4-11-6-3-3-2">
                        <text:number>b.</text:number>
                        <text:p text:style-name="al">de verwijtbare gedraging daartoe aanleiding geeft, of belanghebbende in relatie tot het recht op bijzondere bijstand daartoe aanleiding geeft.</text:p>
                      </text:list-item>
                    </text:list>
                  </text:list-item>
                  <text:list-item text:style-override="id1-3-2-2-4-11-6-4">
                    <text:number>4.</text:number>
                    <text:p text:style-name="al">Bij toepassing van het tweede lid, onderdeel a, moet in de artikelen 52 t/m 64 'bijstandsnorm' worden gelezen als 'bijstandsnorm inclusief de op grond van artikel 12 van de Participatiewet verleende bijzondere bijstand'.</text:p>
                  </text:list-item>
                  <text:list-item text:style-override="id1-3-2-2-4-11-6-5">
                    <text:number>5.</text:number>
                    <text:p text:style-name="al">Bij toepassing van het tweede lid, onderdeel b en c, moet in de artikelen 52 t1m 64 'bijstandsnorm' worden gelezen als 'de verleende bijzondere bijstand'.</text:p>
                    <text:p text:style-name="al"/>
                  </text:list-item>
                </text:list>
                <text:p text:style-name="al">
                <text:span text:style-name="nadrukvet">Niet nakomen van de niet geüniformeerde verplichtingen met betrekking tot de arbeidsinschakeling</text:span>
              </text:p>
              </text:section>
              <text:section text:name="artikel_id1-3-2-2-4-11-7" text:style-name="artikel">
                <text:p text:style-name="artikel_kop_titel"><text:span text:style-name="artikel_kop_label">Artikel</text:span> <text:span text:style-name="artikel_kop_nr">5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p text:style-name="al"/>
                <text:list text:style-name="id1-3-2-2-4-11-7-4">
                  <text:list-item text:style-override="id1-3-2-2-4-11-7-4-1">
                    <text:number>a.</text:number>
                    <text:p text:style-name="al">eerste categorie:</text:p>
                    <text:list text:style-name="id1-3-2-2-4-11-7-4-1-3">
                      <text:list-item text:style-override="id1-3-2-2-4-11-7-4-1-3-1">
                        <text:number>1°.</text:number>
                        <text:p text:style-name="al"> het zich niet tijdig Iaten registreren als werkzoekende bij het Uitvoeringsinstituut werknemersverzekeringen of het niet tijdig Iaten verlengen van de registratie;</text:p>
                      </text:list-item>
                      <text:list-item text:style-override="id1-3-2-2-4-11-7-4-1-3-2">
                        <text:number>2°.</text:number>
                        <text:p text:style-name="al"> het niet of onvoldoende verrichten van een door het college opgedragen tegenprestatie naar vermogen als bedoeld in artikel 9, eerste lid, onderdeel c, van de wet;</text:p>
                      </text:list-item>
                    </text:list>
                  </text:list-item>
                  <text:list-item text:style-override="id1-3-2-2-4-11-7-4-2">
                    <text:number>b.</text:number>
                    <text:p text:style-name="al">tweede categorie:</text:p>
                    <text:list text:style-name="id1-3-2-2-4-11-7-4-2-3">
                      <text:list-item text:style-override="id1-3-2-2-4-11-7-4-2-3-1">
                        <text:number>1°.</text:number>
                        <text:p text:style-name="al">het niet of onvoldoende meewerken aan het opstellen, uitvoeren en evalueren van een plan van aanpak als bedoeld in artikel 44a van de wet;</text:p>
                      </text:list-item>
                      <text:list-item text:style-override="id1-3-2-2-4-11-7-4-2-3-2">
                        <text:number>2°.</text:number>
                        <text:p text:style-name="al">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4-11-7-4-2-3-3">
                        <text:number>3°.</text:number>
                        <text:p text:style-name="al"> het uit houding en gedrag ondubbelzinnig I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
                  </text:list-item>
                  <text:list-item text:style-override="id1-3-2-2-4-11-7-4-3">
                    <text:number>c.</text:number>
                    <text:p text:style-name="al">derde categorie:</text:p>
                    <text:p text:style-name="al">het niet naar vermogen proberen algemeen geaccepteerde arbeid te verkrijgen in de gemeente van inwoning voor zover dit niet voortvloeit uit een gedraging als bedoeld in artikel 18, vierde lid, van de wet.</text:p>
                  </text:list-item>
                </text:list>
              </text:section>
              <text:section text:name="artikel_id1-3-2-2-4-11-8" text:style-name="artikel">
                <text:p text:style-name="artikel_kop_titel"><text:span text:style-name="artikel_kop_label">Artikel</text:span> <text:span text:style-name="artikel_kop_nr">5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list text:style-name="id1-3-2-2-4-11-8-4">
                  <text:list-item text:style-override="id1-3-2-2-4-11-8-4-1">
                    <text:number>a.</text:number>
                    <text:p text:style-name="al">eerste categorie:</text:p>
                    <text:list text:style-name="id1-3-2-2-4-11-8-4-1-3">
                      <text:list-item text:style-override="id1-3-2-2-4-11-8-4-1-3-1">
                        <text:number>1°.</text:number>
                        <text:p text:style-name="al">het zich niet tijdig Iaten registreren als werkzoekende bij het Uitvoeringsinstituut werknemersverzekeringen of het niet tijdig Iaten verlengen van de registratie;</text:p>
                      </text:list-item>
                      <text:list-item text:style-override="id1-3-2-2-4-11-8-4-1-3-2">
                        <text:number>2°.</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4-11-8-4-2">
                    <text:number>b.</text:number>
                    <text:p text:style-name="al">tweede categorie:</text:p>
                    <text:list text:style-name="id1-3-2-2-4-11-8-4-2-3">
                      <text:list-item text:style-override="id1-3-2-2-4-11-8-4-2-3-1">
                        <text:number>1°.</text:number>
                        <text:p text:style-name="al">het niet of in onvoldoende mate meewerken aan een onderzoek naar de mogelijkheden tot arbeidsinschakeling;</text:p>
                      </text:list-item>
                      <text:list-item text:style-override="id1-3-2-2-4-11-8-4-2-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4-11-8-4-2-3-3">
                        <text:number>3°.</text:number>
                        <text:p text:style-name="al"> het uit houding en gedrag ondubbelzinnig I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
                  </text:list-item>
                  <text:list-item text:style-override="id1-3-2-2-4-11-8-4-3">
                    <text:number>c.</text:number>
                    <text:p text:style-name="al">derde categorie:</text:p>
                    <text:list text:style-name="id1-3-2-2-4-11-8-4-3-3">
                      <text:list-item text:style-override="id1-3-2-2-4-11-8-4-3-3-1">
                        <text:number>1°.</text:number>
                        <text:p text:style-name="al">het niet naar vermogen proberen algemeen geaccepteerde arbeid te verkrijgen; </text:p>
                      </text:list-item>
                      <text:list-item text:style-override="id1-3-2-2-4-11-8-4-3-3-2">
                        <text:number>2°.</text:number>
                        <text:p text:style-name="al"> het niet aanvaarden van algemeen geaccepteerde arbeid;</text:p>
                      </text:list-item>
                      <text:list-item text:style-override="id1-3-2-2-4-11-8-4-3-3-3">
                        <text:number>3°.</text:number>
                        <text:p text:style-name="al"> het door eigen toedoen niet behouden van algemeen geaccepteerde arbeid;</text:p>
                      </text:list-item>
                      <text:list-item text:style-override="id1-3-2-2-4-11-8-4-3-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4-11-9" text:style-name="artikel">
                <text:p text:style-name="artikel_kop_titel"><text:span text:style-name="artikel_kop_label">Artikel</text:span> <text:span text:style-name="artikel_kop_nr">59.</text:span> Hoogte en duur van de verlaging</text:p>
                <text:p text:style-name="al">De verlaging, bij gedragingen als bedoeld in de artikelen 57 en 58 wordt vastgesteld op:</text:p>
                <text:list text:style-name="id1-3-2-2-4-11-9-3">
                  <text:list-item text:style-override="id1-3-2-2-4-11-9-3-1">
                    <text:number>a.</text:number>
                    <text:p text:style-name="al">10% van de bijstandsnorm gedurende één maand bij gedragingen van de eerste categorie;</text:p>
                  </text:list-item>
                  <text:list-item text:style-override="id1-3-2-2-4-11-9-3-2">
                    <text:number>b.</text:number>
                    <text:p text:style-name="al">20% van de bijstandsnorm gedurende één maand bij gedragingen van de tweede categorie;</text:p>
                  </text:list-item>
                  <text:list-item text:style-override="id1-3-2-2-4-11-9-3-3">
                    <text:number>c.</text:number>
                    <text:p text:style-name="al">30% van de bijstandsnorm gedurende één maand bij gedragingen van de derde categorie.</text:p>
                  </text:list-item>
                </text:list>
                <text:p text:style-name="al">
                <text:span text:style-name="nadrukvet">Niet nakomen van de geüniformeerde verplichtingen met betrekking tot de arbeidsinschakeling</text:span>
              </text:p>
              </text:section>
              <text:section text:name="artikel_id1-3-2-2-4-11-10" text:style-name="artikel">
                <text:p text:style-name="artikel_kop_titel"><text:span text:style-name="artikel_kop_label">Artikel</text:span> <text:span text:style-name="artikel_kop_nr">60.</text:span> Duur verlaging bij schending geüniformeerde arbeidsverplichting</text:p>
                <text:p text:style-name="al">Als een belanghebbende een verplichting als bedoeld in artikel 18, vierde lid, van de wet niet of onvoldoende nakomt, bedraagt de verlaging 100 procent van de bijstandsnorm gedurende 1 maand.</text:p>
              </text:section>
              <text:section text:name="artikel_id1-3-2-2-4-11-11" text:style-name="artikel">
                <text:p text:style-name="artikel_kop_titel"><text:span text:style-name="artikel_kop_label">Artikel</text:span> <text:span text:style-name="artikel_kop_nr">61.</text:span> Verrekenen verlaging</text:p>
                <text:p text:style-name="al">Het bedrag van de verlaging, bedoeld in artikel 60, wordt toegepast over de maand van oplegging van de verlaging en de volgende twee maanden als bijzondere omstandigheden dit rechtvaardigen.</text:p>
                <text:p text:style-name="al"/>
                <text:p text:style-name="al">
                <text:span text:style-name="nadrukvet">Overige gedragingen die leiden tot een verlaging</text:span>
              </text:p>
              </text:section>
              <text:section text:name="artikel_id1-3-2-2-4-11-12" text:style-name="artikel">
                <text:p text:style-name="artikel_kop_titel"><text:span text:style-name="artikel_kop_label">Artikel</text:span> <text:span text:style-name="artikel_kop_nr">62.</text:span> Tekortschietend besef van verantwoordelijkheid</text:p>
                <text:list text:style-name="id1-3-2-2-4-11-12-2">
                  <text:list-item text:style-override="id1-3-2-2-4-11-12-2">
                    <text:number>1.</text:number>
                    <text:p text:style-name="al">Een verlaging wegens tekortschietend besef als bedoeld in artikel 18, lid 2, van de Participatiewet wordt afgestemd op de ernst van de gedraging. De gedraging kan tijdens of voorafgaand aan de uitkering hebben plaatsgevonden.</text:p>
                  </text:list-item>
                  <text:list-item text:style-override="id1-3-2-2-4-11-12-3">
                    <text:number>2.</text:number>
                    <text:p text:style-name="al">Bij de volgende verwijtbare gedraging wordt een verlaging van 100% van de bijstandsnorm gedurende één maand opgelegd:</text:p>
                    <text:list text:style-name="id1-3-2-2-4-11-12-3-3">
                      <text:list-item text:style-override="id1-3-2-2-4-11-12-3-3-1">
                        <text:number>a.</text:number>
                        <text:p text:style-name="al">de belanghebbende heeft verwijtbaar algemeen geaccepteerde arbeid of werk als zelfstandige verloren en moet daardoor een beroep doen op een uitkering van de gemeente;</text:p>
                      </text:list-item>
                      <text:list-item text:style-override="id1-3-2-2-4-11-12-3-3-2">
                        <text:number>b.</text:number>
                        <text:p text:style-name="al">de belanghebbende heeft verwijtbaar geen recht (meer) op een voorliggende voorziening in de zin van artikel 15 Participatiewet;</text:p>
                      </text:list-item>
                      <text:list-item text:style-override="id1-3-2-2-4-11-12-3-3-3">
                        <text:number>c.</text:number>
                        <text:p text:style-name="al">de belanghebbende heeft verwijtbaar inkomsten en/of vermogen verloren.</text:p>
                      </text:list-item>
                    </text:list>
                  </text:list-item>
                  <text:list-item text:style-override="id1-3-2-2-4-11-12-4">
                    <text:number>3.</text:number>
                    <text:p text:style-name="al">Als de belanghebbende onverantwoorde besteding heeft gedaan van financiële middelen, dan verlaagt het college, in afwijking van lid 2 van dit artikel, de bijstandsnorm als volgt</text:p>
                    <text:list text:style-name="id1-3-2-2-4-11-12-4-3">
                      <text:list-item text:style-override="id1-3-2-2-4-11-12-4-3-1">
                        <text:number>a.</text:number>
                        <text:p text:style-name="al">10 % van de bijstandsnorm gedurende één maand bij een benadelingsbedrag tot € 1.000;</text:p>
                      </text:list-item>
                      <text:list-item text:style-override="id1-3-2-2-4-11-12-4-3-2">
                        <text:number>b.</text:number>
                        <text:p text:style-name="al">20 % van de bijstandsnorm gedurende één maand bij een benadelingsbedrag vanaf € 1.000 tot € 2.000;</text:p>
                      </text:list-item>
                      <text:list-item text:style-override="id1-3-2-2-4-11-12-4-3-3">
                        <text:number>c.</text:number>
                        <text:p text:style-name="al">40 % van de bijstandsnorm gedurende één maand bij een benadelingsbedrag vanaf € 2.000 tot €4.000;</text:p>
                      </text:list-item>
                      <text:list-item text:style-override="id1-3-2-2-4-11-12-4-3-4">
                        <text:number>d.</text:number>
                        <text:p text:style-name="al">100 % van de bijstandsnorm gedurende één maand bij een benadelingsbedrag van € 4.000 of hoger;</text:p>
                      </text:list-item>
                      <text:list-item text:style-override="id1-3-2-2-4-11-12-4-3-5">
                        <text:number>e.</text:number>
                        <text:p text:style-name="al">30 % van de bijstandsnorm gedurende één maand wanneer het benadelingsbedrag niet is vast te stellen.</text:p>
                      </text:list-item>
                    </text:list>
                  </text:list-item>
                </text:list>
              </text:section>
              <text:section text:name="artikel_id1-3-2-2-4-11-13" text:style-name="artikel">
                <text:p text:style-name="artikel_kop_titel"><text:span text:style-name="artikel_kop_label">Artikel</text:span> <text:span text:style-name="artikel_kop_nr">63.</text:span> Zeer ernstige misdragingen</text:p>
                <text:list text:style-name="id1-3-2-2-4-11-13-2">
                  <text:list-item text:style-override="id1-3-2-2-4-11-13-2">
                    <text:number>1.</text:number>
                    <text:p text:style-name="al">Als een belanghebbende zich zeer ernstig misdraagt tegenover personen en instanties die zijn belast met de uitvoering van de wet als bedoeld in artikel 9, zesde lid, van die wet, wordt een verlaging opgelegd van:</text:p>
                    <text:list text:style-name="id1-3-2-2-4-11-13-2-3">
                      <text:list-item text:style-override="id1-3-2-2-4-11-13-2-3-1">
                        <text:number>a.</text:number>
                        <text:p text:style-name="al">75% van de bijstandsnorm gedurende één maand, bij het uitoefenen van fysiek geweld tegen de in het eerste lid genoemde personen;</text:p>
                      </text:list-item>
                      <text:list-item text:style-override="id1-3-2-2-4-11-13-2-3-2">
                        <text:number>b.</text:number>
                        <text:p text:style-name="al">25%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4-11-1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11-13-3-3">
                      <text:list-item text:style-override="id1-3-2-2-4-11-13-3-3-1">
                        <text:number>a.</text:number>
                        <text:p text:style-name="al">75% van de bijstandsnorm gedurende één maand bij het uitoefenen van fysiek geweld tegen de in het tweede lid genoemde personen;</text:p>
                      </text:list-item>
                      <text:list-item text:style-override="id1-3-2-2-4-11-13-3-3-2">
                        <text:number>b.</text:number>
                        <text:p text:style-name="al">25% van de bijstandsnorm gedurende één maand bij het uitoefenen van fysiek geweld tegen materiële zaken en bij mondelinge of schriftelijke bedreigingen gericht tegen de in het tweede lid genoemde personen.</text:p>
                      </text:list-item>
                    </text:list>
                  </text:list-item>
                </text:list>
              </text:section>
              <text:section text:name="artikel_id1-3-2-2-4-11-14" text:style-name="artikel">
                <text:p text:style-name="artikel_kop_titel"><text:span text:style-name="artikel_kop_label">Artikel</text:span> <text:span text:style-name="artikel_kop_nr">64.</text:span> Niet nakomen van overige verplichtingen</text:p>
                <text:p text:style-name="al">Als een belanghebbende een door het college opgelegde verplichting als bedoeld in artikel 55 van de wet niet of onvoldoende nakomt, wordt een verlaging toegepast. De verlaging wordt vastgesteld op:</text:p>
                <text:list text:style-name="id1-3-2-2-4-11-14-3">
                  <text:list-item text:style-override="id1-3-2-2-4-11-14-3-1">
                    <text:number>a.</text:number>
                    <text:p text:style-name="al">10 % van de bijstandsnorm gedurende één maand, bij het niet of onvoldoende nakomen van verplichtingen die strekken tot arbeidsinschakeling;</text:p>
                  </text:list-item>
                  <text:list-item text:style-override="id1-3-2-2-4-11-14-3-2">
                    <text:number>b.</text:number>
                    <text:p text:style-name="al">20 % van de bijstandsnorm gedurende één maand, bij het niet of onvoldoende nakomen van verplichtingen die verband houden met de aard en het doel van een bepaalde vorm van bijstand;</text:p>
                  </text:list-item>
                  <text:list-item text:style-override="id1-3-2-2-4-11-14-3-3">
                    <text:number>c.</text:number>
                    <text:p text:style-name="al">40 % van de bijstandsnorm gedurende één maand, bij het niet of onvoldoende nakomen van verplichtingen die strekken tot vermindering van de bijstand;</text:p>
                  </text:list-item>
                  <text:list-item text:style-override="id1-3-2-2-4-11-14-3-4">
                    <text:number>d.</text:number>
                    <text:p text:style-name="al">100 % van de bijstandsnorm gedurende één maand, bij het niet of onvoldoende nakomen van verplichtingen die strekken tot beëindiging van de bijstand.</text:p>
                  </text:list-item>
                </text:list>
                <text:p text:style-name="al">
                <text:span text:style-name="nadrukvet">Samenloop en recidive</text:span>
              </text:p>
              </text:section>
              <text:section text:name="artikel_id1-3-2-2-4-11-15" text:style-name="artikel">
                <text:p text:style-name="artikel_kop_titel"><text:span text:style-name="artikel_kop_label">Artikel</text:span> <text:span text:style-name="artikel_kop_nr">65.</text:span> Samenloop van gedragingen</text:p>
                <text:list text:style-name="id1-3-2-2-4-11-15-2">
                  <text:list-item text:style-override="id1-3-2-2-4-11-15-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text:p>
                  </text:list-item>
                  <text:list-item text:style-override="id1-3-2-2-4-11-15-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4-11-15-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text:p>
                  </text:list-item>
                  <text:list-item text:style-override="id1-3-2-2-4-11-15-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4-11-16" text:style-name="artikel">
                <text:p text:style-name="artikel_kop_titel"><text:span text:style-name="artikel_kop_label">Artikel</text:span> <text:span text:style-name="artikel_kop_nr">66.</text:span> Recidive</text:p>
                <text:list text:style-name="id1-3-2-2-4-11-16-2">
                  <text:list-item text:style-override="id1-3-2-2-4-11-16-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text:p>
                  </text:list-item>
                  <text:list-item text:style-override="id1-3-2-2-4-11-16-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text:p>
                    <text:p text:style-name="al"/>
                  </text:list-item>
                </text:list>
                <text:p text:style-name="al">
                <text:span text:style-name="nadrukvet">Blijvende of tijdelijke weigering IOAW/IOAZ</text:span>
              </text:p>
              </text:section>
              <text:section text:name="artikel_id1-3-2-2-4-11-17" text:style-name="artikel">
                <text:p text:style-name="artikel_kop_titel"><text:span text:style-name="artikel_kop_label">Artikel</text:span> <text:span text:style-name="artikel_kop_nr">67.</text:span> Samenloop bij weigeren uitkering IOAW/IOAZ</text:p>
                <text:list text:style-name="id1-3-2-2-4-11-17-2">
                  <text:list-item text:style-override="id1-3-2-2-4-11-17-2">
                    <text:number>1.</text:number>
                    <text:p text:style-name="al">Het college weigert de uitkering tijdelijk geheel of gedeeltelijk naar de mate waarin de belanghebbende uit of in verband met arbeid inkomen als bedoeld in artikel 8 van de IOAW of IOAZ zou hebben kunnen verwerven, als:</text:p>
                    <text:list text:style-name="id1-3-2-2-4-11-17-2-3">
                      <text:list-item text:style-override="id1-3-2-2-4-11-17-2-3-1">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4-11-17-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4-11-17-2-3-3">
                        <text:number>c.</text:number>
                        <text:p text:style-name="al">de belanghebbende nalaat algemeen geaccepteerde arbeid te aanvaarden; of</text:p>
                      </text:list-item>
                      <text:list-item text:style-override="id1-3-2-2-4-11-17-2-3-4">
                        <text:number>d.</text:number>
                        <text:p text:style-name="al">de belanghebbende door eigen toedoen geen algemeen geaccepteerde arbeid verkrijgt.</text:p>
                      </text:list-item>
                    </text:list>
                  </text:list-item>
                  <text:list-item text:style-override="id1-3-2-2-4-11-17-3">
                    <text:number>2.</text:number>
                    <text:p text:style-name="al">Het college kan afzien van de in het eerste lid genoemde weigering als daarvoor dringende redenen aanwezig zijn.</text:p>
                  </text:list-item>
                  <text:list-item text:style-override="id1-3-2-2-4-11-17-4">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text:p>
                  </text:list-item>
                </text:list>
              </text:section>
              <text:section text:name="artikel_id1-3-2-2-4-11-18" text:style-name="artikel">
                <text:p text:style-name="artikel_kop_titel"><text:span text:style-name="artikel_kop_label">Artikel</text:span> <text:span text:style-name="artikel_kop_nr">68.</text:span> Het handhavingsbeleid</text:p>
                <text:list text:style-name="id1-3-2-2-4-11-18-2">
                  <text:list-item text:style-override="id1-3-2-2-4-11-18-2">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text:p>
                  </text:list-item>
                  <text:list-item text:style-override="id1-3-2-2-4-11-18-3">
                    <text:number>2.</text:number>
                    <text:p text:style-name="al">In het handhavingsplan worden in ieder geval de volgende onderwerpen besproken:</text:p>
                    <text:list text:style-name="id1-3-2-2-4-11-18-3-3">
                      <text:list-item text:style-override="id1-3-2-2-4-11-18-3-3-1">
                        <text:number>a.</text:number>
                        <text:p text:style-name="al">de kosten en opbrengsten van het handhavingsbeleid;</text:p>
                      </text:list-item>
                      <text:list-item text:style-override="id1-3-2-2-4-11-18-3-3-2">
                        <text:number>b.</text:number>
                        <text:p text:style-name="al">het terugvorderingsbeleid van te veel of ten onrechte betaalde bijstand;</text:p>
                      </text:list-item>
                      <text:list-item text:style-override="id1-3-2-2-4-11-18-3-3-3">
                        <text:number>c.</text:number>
                        <text:p text:style-name="al">het aantal verlagingen in verband met het schenden van (inIichtingen)verpIichtingen;</text:p>
                      </text:list-item>
                      <text:list-item text:style-override="id1-3-2-2-4-11-18-3-3-4">
                        <text:number>d.</text:number>
                        <text:p text:style-name="al">het aantal terugvorderingen;</text:p>
                      </text:list-item>
                      <text:list-item text:style-override="id1-3-2-2-4-11-18-3-3-5">
                        <text:number>e.</text:number>
                        <text:p text:style-name="al">het aantal uitgestroomde belanghebbenden;</text:p>
                      </text:list-item>
                      <text:list-item text:style-override="id1-3-2-2-4-11-18-3-3-6">
                        <text:number>f.</text:number>
                        <text:p text:style-name="al">de prioriteiten in de handhaving;</text:p>
                      </text:list-item>
                      <text:list-item text:style-override="id1-3-2-2-4-11-18-3-3-7">
                        <text:number>g.</text:number>
                        <text:p text:style-name="al">de doelmatige en rechtmatige besteding van het deelfonds sociaal domein;</text:p>
                      </text:list-item>
                      <text:list-item text:style-override="id1-3-2-2-4-11-18-3-3-8">
                        <text:number>h.</text:number>
                        <text:p text:style-name="al">de toekomstige beleidsacties ter verbetering van de uitvoeringsorganisatie;</text:p>
                      </text:list-item>
                      <text:list-item text:style-override="id1-3-2-2-4-11-18-3-3-9">
                        <text:number>i.</text:number>
                        <text:p text:style-name="al">de evaluatie van de beleidsprioriteiten van het afgelopen jaar/jaren.</text:p>
                      </text:list-item>
                    </text:list>
                  </text:list-item>
                </text:list>
              </text:section>
            </text:section>
            <text:section text:name="paragraaf_id1-3-2-2-4-12" text:style-name="paragraaf">
              <text:p text:style-name="paragraaf_kop"><text:span text:style-name="label">Paragraaf</text:span> <text:span text:style-name="nr">4.6</text:span> Wet taaleis Participatiewet Afstemming Algemene bepalingen</text:p>
              <text:section text:name="artikel_id1-3-2-2-4-12-2" text:style-name="artikel">
                <text:p text:style-name="artikel_kop_titel"><text:span text:style-name="artikel_kop_label">Artikel</text:span> <text:span text:style-name="artikel_kop_nr">69</text:span> Wet taaleis Participatiewet</text:p>
                <text:list text:style-name="id1-3-2-2-4-12-2-2">
                  <text:list-item text:style-override="id1-3-2-2-4-12-2-2">
                    <text:number>1.</text:number>
                    <text:p text:style-name="al">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text:p>
                  </text:list-item>
                  <text:list-item text:style-override="id1-3-2-2-4-12-2-3">
                    <text:number>2.</text:number>
                    <text:p text:style-name="al">Het college heeft de mogelijkheid om eerst een waarschuwing te geven indien de uitkeringsgerechtigde niet de taaltoets aflegt.</text:p>
                  </text:list-item>
                  <text:list-item text:style-override="id1-3-2-2-4-12-2-4">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text:p>
                  </text:list-item>
                  <text:list-item text:style-override="id1-3-2-2-4-12-2-5">
                    <text:number>4.</text:number>
                    <text:p text:style-name="al">Het bepaalde in lid 3 geldt niet voor personen die volledig zijn ontheven van de arbeidsverplichting als bedoeld in artikel 9 Participatiewet. </text:p>
                  </text:list-item>
                  <text:list-item text:style-override="id1-3-2-2-4-12-2-6">
                    <text:number>5.</text:number>
                    <text:p text:style-name="al">Het college stelt ter nadere uitvoering van dit hoofdstuk beleidsregels vas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0.</text:span> Nadere regels</text:p>
              <text:p text:style-name="al">Het college kan nadere regels stellen met betrekking tot het bepaalde in deze verordening.</text:p>
            </text:section>
            <text:section text:name="artikel_id1-3-2-2-5-3" text:style-name="artikel">
              <text:p text:style-name="artikel_kop_titel"><text:span text:style-name="artikel_kop_label">Artikel</text:span> <text:span text:style-name="artikel_kop_nr">71.</text:span> Hardheidsclausule</text:p>
              <text:p text:style-name="al">Het college kan in bijzondere gevallen ten gunste van de belanghebbende afwijken van de bepalingen in deze verordening of nadere regels wanneer toepassing van deze verordening of van de hieruit voortvloeiende nadere regels leidt tot onbillijkheden van overwegende aard.</text:p>
            </text:section>
            <text:section text:name="artikel_id1-3-2-2-5-4" text:style-name="artikel">
              <text:p text:style-name="artikel_kop_titel"><text:span text:style-name="artikel_kop_label">Artikel</text:span> <text:span text:style-name="artikel_kop_nr">72.</text:span> Inwerkingtreding en overgangsbepalingen</text:p>
              <text:list text:style-name="id1-3-2-2-5-4-2">
                <text:list-item text:style-override="id1-3-2-2-5-4-2">
                  <text:number>1.</text:number>
                  <text:p text:style-name="al">Deze verordening treedt in werking op de eerste dag na die van bekendmaking, doch niet eerder dan op 1 januari 2024. De Verordening sociaal domein gemeente Haarlemmermeer 2023 wordt per gelijke datum ingetrokken.</text:p>
                </text:list-item>
                <text:list-item text:style-override="id1-3-2-2-5-4-3">
                  <text:number>2.</text:number>
                  <text:p text:style-name="al">Een recht op een lopende voorziening verstrekt op grond van de voorgaande Verordening sociaal domein 2015, 2016, 2019, 2021, 2022 en 2023, blijft gehandhaafd totdat het college een nieuw besluit heeft genomen waarbij het besluit waarmee deze voorziening is verstrekt, wordt gewijzigd.</text:p>
                </text:list-item>
                <text:list-item text:style-override="id1-3-2-2-5-4-4">
                  <text:number>3.</text:number>
                  <text:p text:style-name="al">Aanvragen die zijn ingediend onder de verordeningen bedoeld in het tweede lid en waarop nog niet is beslist bij het in werking treden van deze verordening, worden afgehandeld krachtens deze verordening.</text:p>
                </text:list-item>
                <text:list-item text:style-override="id1-3-2-2-5-4-5">
                  <text:number>4.</text:number>
                  <text:p text:style-name="al">Op bezwaarschriften tegen een besluit op grond van de Verordening sociaal domein gemeente Haarlemmermeer 2023, wordt beslist met inachtneming van die verordening.</text:p>
                </text:list-item>
              </text:list>
            </text:section>
            <text:section text:name="artikel_id1-3-2-2-5-5" text:style-name="artikel">
              <text:p text:style-name="artikel_kop_titel"><text:span text:style-name="artikel_kop_label">Artikel</text:span> <text:span text:style-name="artikel_kop_nr">73.</text:span> Citeertitel</text:p>
              <text:p text:style-name="al">Deze verordening wordt aangehaald als: Verordening sociaal domein gemeente Haarlemmermeer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juli 2024.</text:span></text:p>
            <text:p><text:span text:style-name="functie"/></text:p>
          </text:section>
          <text:section text:name="ondertekening_id1-3-2-3-2">
            <text:p><text:span text:style-name="functie"/></text:p>
            <text:p><text:span text:style-name="functie">de griffier,</text:span></text:p>
            <text:p><text:span text:style-name="functie">J. van der Rhee, B. Ha</text:span></text:p>
            <text:p><text:span text:style-name="functie"/></text:p>
          </text:section>
          <text:section text:name="ondertekening_id1-3-2-3-3">
            <text:p><text:span text:style-name="functie"/></text:p>
            <text:p><text:span text:style-name="functie">de burgemeester,</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1</text:span> - Beschrijving voorzieningen Jeugdwet</text:p>
          <text:p text:style-name="al"/>
          <text:p text:style-name="al">Versie 2 Definitief</text:p>
          <text:p text:style-name="al">29 december 2023</text:p>
          <text:p text:style-name="al"/>
          <text:p text:style-name="al">
          <text:span text:style-name="nadrukvet">Inleiding</text:span>
        </text:p>
          <text:p text:style-name="al">Dit is een bijlage van de verordening sociaal domein van de gemeente Haarlemmerleer. De bijlage bevat een nadere omschrijving van de individuele voorzieningen die de gemeente haar inwoners biedt. De individuele voorzieningen hebben betrekking op de Jeugdwet. </text:p>
          <text:p text:style-name="al"/>
          <text:p text:style-name="al">
          <text:span text:style-name="nadrukvet">Beschrijving voorzieningen in het kader van de uitvoering van de Jeugdwet</text:span>
        </text:p>
          <text:p text:style-name="al">De gemeente Haarlemmermeer geeft invulling aan de jeugdhulp via het bieden van de volgende voorzieningen.</text:p>
          <text:p text:style-name="al"/>
          <text:p text:style-name="al">
          <text:span text:style-name="nadrukvet">Ambulante hulpverlening</text:span>
        </text:p>
          <text:p text:style-name="al">Ambulante hulp is alle hulp die één-op- één of in groepsverband aan een jeugdige geboden wordt. Gemeente Haarlemmermeer onderscheid hierbij de volgende voorzieningen.</text:p>
          <text:p text:style-name="al"/>
          <text:p text:style-name="al">
          <text:span text:style-name="nadrukcur">Ambulante begeleiding</text:span>
        </text:p>
          <text:p text:style-name="al">Begeleiding is bedoeld voor jeugdigen die zonder deze begeleiding zouden moeten verblijven in een instelling of zouden verwaarlozen. Het gaat daarbij om jeugdigen die matige of zware beperkingen hebben op het terrein van: </text:p>
          <text:list text:style-name="id1-3-2-4-17">
            <text:list-item text:style-override="id1-3-2-4-17-1">
              <text:number>-</text:number>
              <text:p text:style-name="al">De sociale zelfredzaamheid.</text:p>
            </text:list-item>
            <text:list-item text:style-override="id1-3-2-4-17-2">
              <text:number>-</text:number>
              <text:p text:style-name="al">Het bewegen en verplaatsen.</text:p>
            </text:list-item>
            <text:list-item text:style-override="id1-3-2-4-17-3">
              <text:number>-</text:number>
              <text:p text:style-name="al">Het psychisch functioneren.</text:p>
            </text:list-item>
            <text:list-item text:style-override="id1-3-2-4-17-4">
              <text:number>-</text:number>
              <text:p text:style-name="al">Het geheugen en de oriëntatie.</text:p>
            </text:list-item>
          </text:list>
          <text:p text:style-name="al">
          <text:span text:style-name="nadrukcur">Ambulante behandeling</text:span>
        </text:p>
          <text:p text:style-name="al">Ouders en/of jeugdigen komen in aanmerking voor behandeling als:</text:p>
          <text:list text:style-name="id1-3-2-4-20">
            <text:list-item text:style-override="id1-3-2-4-20-1">
              <text:number>-</text:number>
              <text:p text:style-name="al">Jeugdige ontwikkel- of gedragsproblemen heeft, die veroorzaakt zijn door ernstige psychiatrische, psychosociale, verslavingsproblemen, gezinsproblemen en/of ouderproblematiek. </text:p>
            </text:list-item>
            <text:list-item text:style-override="id1-3-2-4-20-2">
              <text:number>-</text:number>
              <text:p text:style-name="al">Jeugdige gedragsproblemen en een (ernstig vermoeden van een) beneden gemiddelde intelligentie heeft, eventueel met bijkomende psychiatrische problemen en/of internaliserend gedrag vertoont, mogelijk in combinatie met gezinsproblematiek.</text:p>
            </text:list-item>
            <text:list-item text:style-override="id1-3-2-4-20-3">
              <text:number>-</text:number>
              <text:p text:style-name="al">Jeugdige een lichamelijke, zintuigelijke, cognitieve of verstandelijke beperking heeft. </text:p>
            </text:list-item>
            <text:list-item text:style-override="id1-3-2-4-20-4">
              <text:number>-</text:number>
              <text:p text:style-name="al">Jeugdige heeft een combinatie van bovenstaande problematieken.</text:p>
            </text:list-item>
            <text:list-item text:style-override="id1-3-2-4-20-5">
              <text:number>-</text:number>
              <text:p text:style-name="al">Het gedrag van de jeugdige voorspelbaar is en risico’s als gevolg van de problematiek goed zijn in te schatten. </text:p>
            </text:list-item>
            <text:list-item text:style-override="id1-3-2-4-20-6">
              <text:number>-</text:number>
              <text:p text:style-name="al">Jeugdige leerbaar is.</text:p>
            </text:list-item>
          </text:list>
          <text:p text:style-name="al">
          <text:span text:style-name="nadrukcur">Dyslexiezorg</text:span>
        </text:p>
          <text:p text:style-name="al">Het individueel diagnosticeren en waar nodig behandelen van jeugdigen vanaf 7 jaar, die basisonderwijs volgen, waarbij er sprake is van ernstige dyslexie. Dit betreft een stoornis in het verwerken van taal specifieke informatie, wat leidt tot een ernstige beperking bij het lezen en spellen. Dankzij de behandeling ontwikkelen jeugdigen een functioneel niveau van technisch lezen en spellen, passend bij de leeftijd, schoolniveau en een voor jeugdige acceptabel niveau van zelfredzaamheid. Bij de inzet van dyslexiezorg wordt de meest recente versie van het landelijk protocol 'Dyslexie Diagnostiek &amp; Behandeling' gehanteerd.</text:p>
          <text:p text:style-name="al"/>
          <text:p text:style-name="al">
          <text:span text:style-name="nadrukcur">Forensische begeleiding</text:span>
        </text:p>
          <text:p text:style-name="al">Forensische begeleiding is bedoeld voor jongeren in de leeftijd van 12 – 23 jaar die (herhaaldelijk) in aanraking komen met politie en justitie. Forensische begeleiding is ambulante, vanuit expertise in het forensisch werkkader geleverde zorg, waarbij ambulante hulpverleners <text:span text:style-name="nadrukcur">outreachend</text:span> worden ingezet. Zij hebben duidelijke affiniteit met de jongeren en hun achtergrond. Ambulante forensische begeleiding is gericht op het voorkomen of herhaling van strafbaar gedrag.</text:p>
          <text:p text:style-name="al"/>
          <text:p text:style-name="al">
          <text:span text:style-name="nadrukcur">Forensische behandeling</text:span>
        </text:p>
          <text:p text:style-name="al">Een forensische ggz-behandeling is gericht op veiligheid en heeft als doel het verminderen van grensoverschrijdend gedrag en het voorkomen van terugval en recidive. Waar bij specialistische ggz de psychische stoornis (DSM-5) centraal staat, is het uitgangspunt van de forensische zorg het risicogericht behandelen.</text:p>
          <text:p text:style-name="al"/>
          <text:p text:style-name="al">
          <text:span text:style-name="nadrukcur">Jeugd-ggz behandeling</text:span>
        </text:p>
          <text:p text:style-name="al">De jeugdige wordt individueel behandeld op grond van een DSM-benoemde stoornis. De behandeling is gericht op maatschappelijk herstel en op het verminderen of voorkomen van verergering van gedrags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gebieden (bijvoorbeeld onderwijs).</text:p>
          <text:p text:style-name="al"/>
          <text:p text:style-name="al">
          <text:span text:style-name="nadrukcur">Persoonlijke verzorging</text:span>
        </text:p>
          <text:p text:style-name="al">Persoonlijke verzorging houdt in, dat iemand anders de dagelijkse handelingen voor persoonlijke verzorging doet. Insteek is dat het kind leert de handelingen zelf te doen. Het gaat bijvoorbeeld om:</text:p>
          <text:list text:style-name="id1-3-2-4-35">
            <text:list-item text:style-override="id1-3-2-4-35-1">
              <text:number>-</text:number>
              <text:p text:style-name="al">Wassen;</text:p>
            </text:list-item>
            <text:list-item text:style-override="id1-3-2-4-35-2">
              <text:number>-</text:number>
              <text:p text:style-name="al">aankleden en uitkleden;</text:p>
            </text:list-item>
            <text:list-item text:style-override="id1-3-2-4-35-3">
              <text:number>-</text:number>
              <text:p text:style-name="al">aanbrengen of aantrekken van hulpmiddelen, prothesen, elastische kousen;</text:p>
            </text:list-item>
            <text:list-item text:style-override="id1-3-2-4-35-4">
              <text:number>-</text:number>
              <text:p text:style-name="al">eten en drinken;</text:p>
            </text:list-item>
            <text:list-item text:style-override="id1-3-2-4-35-5">
              <text:number>-</text:number>
              <text:p text:style-name="al">zich verplaatsen (in/uit bed, in/uit bad, van bed naar stoel);</text:p>
            </text:list-item>
            <text:list-item text:style-override="id1-3-2-4-35-6">
              <text:number>-</text:number>
              <text:p text:style-name="al">naar het toilet gaan;</text:p>
            </text:list-item>
            <text:list-item text:style-override="id1-3-2-4-35-7">
              <text:number>-</text:number>
              <text:p text:style-name="al">wisselen van lighouding of zithouding;</text:p>
            </text:list-item>
            <text:list-item text:style-override="id1-3-2-4-35-8">
              <text:number>-</text:number>
              <text:p text:style-name="al">medicijnen innemen;</text:p>
            </text:list-item>
            <text:list-item text:style-override="id1-3-2-4-35-9">
              <text:number>-</text:number>
              <text:p text:style-name="al">huidverzorging, mond- en gebitsverzorging, scheren, hand- en voetverzorging.</text:p>
            </text:list-item>
          </text:list>
          <text:p text:style-name="al">
          <text:span text:style-name="nadrukvet">Crisis</text:span>
        </text:p>
          <text:p text:style-name="al">De gemeenten in de regio's Haarlemmermeer, IJmond en Zuid-Kennemerland hebben de bereikbaarheid en beschikbaarheid bij crisis acute GGZ de afgelopen jaren belegd bij de Integrale Crisis Dienst (ICD).</text:p>
          <text:p text:style-name="al">Voor de opvolging van een crisissituatie biedt de gemeente Haarlemmermeer de volgende voorzieningen.</text:p>
          <text:p text:style-name="al"/>
          <text:p text:style-name="al">
          <text:span text:style-name="nadrukcur">Crisis ambulante behandeling</text:span>
        </text:p>
          <text:p text:style-name="al">Jeugdhulp crisis ambulante behandeling is een voorziening die erop gericht is om de urgente problemen bij een crisis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jeugd-ggz behandeling</text:span>
        </text:p>
          <text:p text:style-name="al">Jeugdhulp crisis ambulante behandeling is een voorziening dat erop gericht is om de urgente problemen bij een crisis – waarbij er sprake is van ggz-problematiek -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pleegzorg</text:span>
        </text:p>
          <text:p text:style-name="al">Jeugdigen van 0-18 jaar die vanwege eigen problematiek of problematiek binnen het ouderlijk gezin acuut tijdelijk elders onderdak nodig hebben. De veiligheid van de jeugdige is in het geding. Er wordt ingeschat dat een plaatsing in een gezinssituatie haalbaar en mogelijk is. Jeugdhulp crisis pleegzorg heeft een duur van 4 weken met maximaal twee keer een verlenging van vier weken. In deze periode wordt uitgezocht of terugkeer naar huis mogelijk is en/of passende vervolghulp ingezet moet worden.</text:p>
          <text:p text:style-name="al"/>
          <text:p text:style-name="al">
          <text:span text:style-name="nadrukcur">Crisis verblijf</text:span>
        </text:p>
          <text:p text:style-name="al">Als een Gezin/jeugdige in crisis raakt, is het soms nodig dat een jeugdige acuut tijdelijk ergens anders woont. Indien ambulante crisishulp, crisispleegzorg of plaatsing in het eigen netwerk niet passend is, dan wordt een jeugdige geplaatst in de crisisopvang (ook wel crisis verblijf genoemd). Hiermee wordt een combinatie van een bed en behandeling bedoeld. De inzet is behandeling zo zwaar waar nodig en zo licht als mogelijk. Met de jeugdige en diens ouders/verzorgers wordt bepaald wat de beste plek en vorm van hulp na de periode in de crisisopvang is. Het noodbed valt ook onder Jeugdhulp verblijf crisis.</text:p>
          <text:p text:style-name="al"/>
          <text:p text:style-name="al">
          <text:span text:style-name="nadrukvet">Dagverblijf</text:span>
        </text:p>
          <text:p text:style-name="al">Dagverblijf is elke vorm van hulpverlening die via groepsaanbod aan de jeugdige geboden wordt. Hierin zijn de voorzieningen met oude termen zoals dagbesteding en dagbehandeling veralgemeniseerd naar één definitie: Dagverblijf.</text:p>
          <text:p text:style-name="al"/>
          <text:p text:style-name="al">Dagverblijf – als dagbesteding - is voor de jeugdige en diens gezin voor wie gestelde doelen als gevolg van ernstige problematiek door een beperking, stoornis of aandoening niet zelfstandig of in reguliere voorzieningen voor onderwijs of vrije tijd haalbaar zijn en voor wie de ondersteuning daarin vanuit het gezin en eigen netwerk niet toereikend is.</text:p>
          <text:p text:style-name="al"/>
          <text:p text:style-name="al">Dagverblijf – als dagbehandeling - is gericht op de ontwikkeling van de jeugdige. Het aanleren van praktische en cognitieve vaardigheden is gericht op zo zelfstandig mogelijk leren leven. Te denken valt een zelfredzaamheid met betrekking tot de persoonlijke verzorging, communicatie en aanleren van vaardigheden voor schoolvoorbereiding (expliciet wordt opgemerkt dat deze voorziening niet schoolvervangend is).</text:p>
          <text:p text:style-name="al"/>
          <text:p text:style-name="al">
          <text:span text:style-name="nadrukvet">Jeugdbescherming en jeugdreclassering</text:span>
        </text:p>
          <text:p text:style-name="al">Soms is jeugdbescherming nodig als ouders/verzorgers hun pedagogische verantwoordelijkheid niet nemen of kunnen waarmaken én de veiligheid en ontwikkeling van het kind ernstig bedreigd wordt. Onder jeugdbescherming verstaan we het uitvoeren van kinderbeschermingsmaatregelen en jeugdreclassering. Jeugdreclassering valt onder de brede noemer van de jeugdbescherming. </text:p>
          <text:p text:style-name="al"/>
          <text:p text:style-name="al">In de Jeugdwet is opgenomen dat de gemeenten verantwoordelijk zijn voor jeugdhulp in het gedwongen kader: jeugdbescherming (JB) en jeugdreclassering (JR). De uitvoering van deze vorm van jeugdhulp wordt gedaan door een gecertificeerde instelling (GI). In Haarlemmermeer hebben we deze zorg ingekocht bij de GI's.</text:p>
          <text:p text:style-name="al"/>
          <text:p text:style-name="al">
          <text:span text:style-name="nadrukvet">Kindergeneeskundige Jeugd-GGZ uitgevoerd in ziekenhuizen</text:span>
        </text:p>
          <text:p text:style-name="al">Een beperkt aantal cliënten met gedragsproblemen en psychische stoornissen krijgt zorg van kinderartsen in ziekenhuizen of zelfstandige behandelcentra. Het gaat hierbij om de diagnose en behandeling van ADHD, eetstoornissen, overige psychiatrische stoornissen. Zie uitgebreid de Handreiking Curatieve GGZ-zorg van 17 juli 2015.</text:p>
          <text:p text:style-name="al"/>
          <text:p text:style-name="al">
          <text:span text:style-name="nadrukvet">Landelijk ingekochte hoog specialistische zorg</text:span>
        </text:p>
          <text:p text:style-name="al"> In opdracht van gemeenten koopt de Vereniging van Nederlandse Gemeenten (VNG) jeugdhulp in die zo specialistisch en cruciaal is dat het niet mogelijk is deze op lokale schaal te organiseren. (Boven)regionale alternatieven zijn niet voorhanden. Door Haarlemmermeer ingekochte voorzieningen gaan voor op het landelijk ingekocht aanbod.</text:p>
          <text:p text:style-name="al"/>
          <text:p text:style-name="al">
          <text:span text:style-name="nadrukvet">Advies, ondersteuning en het melden van kindermishandeling (zoals geleverd door Veilig Thuis)</text:span>
        </text:p>
          <text:p text:style-name="al">De gemeenten zijn verantwoordelijk voor het terugdringen van huiselijk geweld. Veilig thuis (voorheen Steunpunten Huiselijk Geweld) en voor vrouwenopvang voert deze taken in opdracht van de gemeenten uit. Dit staat in de Wet maatschappelijke ondersteuning (Wmo). De officiële naam van deze wet is Wmo 2015. </text:p>
          <text:p text:style-name="al"/>
          <text:p text:style-name="al">Veilig Thuis (het advies- en meldpunt huiselijk geweld en kindermishandeling in de regio IJmond, Zuid-Kennemerland en Haarlemmermeer) heeft een spilfunctie in meldingen en vermoedens van relationeel geweld en kindermishandeling. Naast haar wettelijke taken voert Veilig Thuis (VT) extra taken uit zoals de Tijdelijk Huisverboden en de organisatie van de Integrale crisisdienst Jeugd. </text:p>
          <text:p text:style-name="al"/>
          <text:p text:style-name="al">
          <text:span text:style-name="nadrukvet">Wonen en verblijf</text:span>
        </text:p>
          <text:p text:style-name="al">Er is sprake van wonen en verblijf als de Jeugdige niet thuis slaapt in het eigen gezin. Dit betekent dat het hier gaat om de woon- en verblijfsvormen, waarbij er sprake is van een overnachting. Het kan gaan om opvang in een pleeggezin, gezinsgerichte opvang of in een vorm van behandelgroep of gesloten Jeugdhulp. Ook verblijf in logeerhuizen, alleen tijdens weekenden of juist door de week, vallen onder wonen en verblijf.</text:p>
          <text:p text:style-name="al"/>
          <text:p text:style-name="al">
          <text:span text:style-name="nadrukcur">Pleegzorg</text:span>
        </text:p>
          <text:p text:style-name="al">Pleegzorg omvat het verblijf van een jeugdige in een pleeggezin en de begeleiding van die jeugdige, het pleeggezin en het oorspronkelijke Gezin door een gecontracteerde zorgaanbieder.</text:p>
          <text:p text:style-name="al"/>
          <text:p text:style-name="al">Een pleeggezin kan een ander gezin zijn in het netwerk van het gezin van de jeugdige, maar kan ook een bestandsgezin zijn van een gecontracteerde zorgaanbieder.</text:p>
          <text:p text:style-name="al"/>
          <text:p text:style-name="al">Pleegzorg is altijd de eerste optie die moet worden onderzocht wanneer een jeugdige uit huis geplaatst wordt. Een netwerkpleeggezin heeft de voorkeur boven een bestandspleeggezin.</text:p>
          <text:p text:style-name="al"/>
          <text:p text:style-name="al">Voor pleegzorg kan er ook sprake zijn van een intensieve variant. Bij intensieve pleegzorg gaat het om pleegzorg als opvoedingsvariant en pleegzorgvoogdij, waarbij de hulp uitgebreider is. De verwachting is dat kinderen langere tijd en mogelijk tot hun volwassenheid niet bij hun ouders kunnen wonen. </text:p>
          <text:p text:style-name="al"/>
          <text:p text:style-name="al">
          <text:span text:style-name="nadrukcur">Gezinshuizen / 24-uurs verblijf op een zorgboerderij</text:span>
        </text:p>
          <text:p text:style-name="al">Gezinshuis en 24-uurs verblijf of een zorgboerderij (hierna beide genoemd: ‘gezinshuis’) omvat het wonen/ verblijven in een groep met vaste, niet in een 24/7 rooster roterende groepsbegeleiding. Dit zijn veelal de gezinshuisouder(s). Deze woonvorm lijkt in de aard sterk op een gezin.</text:p>
          <text:p text:style-name="al"/>
          <text:p text:style-name="al">Een gezinshuis is na pleegzorg de tweede optie wanneer een jeugdige uit huis geplaatst wordt. Gezinshuiszorg kan en mag pas worden ingezet als het plaatsen van de jeugdige in een pleeggezin als onhaalbaar of onwenselijk als optie is afgevallen.</text:p>
          <text:p text:style-name="al"/>
          <text:p text:style-name="al">
          <text:span text:style-name="nadrukcur">Specialistisch wonen</text:span>
        </text:p>
          <text:p text:style-name="al">Specialistisch Wonen omvat het verblijf in een groep met een in een rooster roterende groepsbegeleiding. De omvang van deze groepsbegeleiding kan variëren van enkele uren per week – zoals bijvoorbeeld in groepen ter voorbereiding op zelfstandig wonen – tot 24/7 aanwezigheid.</text:p>
          <text:p text:style-name="al"/>
          <text:p text:style-name="al">Groepen voor (specialistisch) wonen zijn de laatste optie wanneer een jeugdige uit huis geplaatst wordt. (Specialistisch) wonen kan en mag pas worden ingezet als zowel pleegzorg als gezinshuiszorg als onhaalbaar of onwenselijk als optie zijn afgevallen.</text:p>
          <text:p text:style-name="al"/>
          <text:p text:style-name="al">Bij specialistisch wonen wordt ook intensieve varianten onderscheiden. De gemeente Haarlemmermeer anticipeert hier op bovenregionale ontwikkelingen in “Een Thuis voor Noordje’, waar de focus onder andere gericht is op kleinschalige woonvoorzie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95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5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5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ierde lid, van de Jeugdwet]|[1.0:c:BWBR0034925&amp;artikel=8.1.1&amp;lid=4&amp;g=2024-01-01</meta:user-defined>
    <meta:user-defined meta:name="DC.source">artikel 2.1.3 van de Wet maatschappelijke ondersteuning 2015]|[1.0:c:BWBR0035362&amp;artikel=2.1.3&amp;g=2024-07-01</meta:user-defined>
    <meta:user-defined meta:name="DC.source">artikel 2.1.4a van de Wet maatschappelijke ondersteuning 2015]|[1.0:c:BWBR0035362&amp;artikel=2.1.4a&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8 van de Participatiewet]|[1.0:c:BWBR0015703&amp;artikel=8&amp;g=2024-07-01</meta:user-defined>
    <meta:user-defined meta:name="DC.source">artikel 8a van de Participatiewet]|[1.0:c:BWBR0015703&amp;artikel=8a&amp;g=2024-07-01</meta:user-defined>
    <meta:user-defined meta:name="DC.source">artikel 10b, vierde lid, van de Participatiewet]|[1.0:c:BWBR0015703&amp;artikel=10b&amp;lid=4&amp;g=2024-07-01</meta:user-defined>
    <meta:user-defined meta:name="DCTERMS.alternative">Verordening sociaal domein gemeente Haarlemmermeer 2024</meta:user-defined>
    <dc:language>nl</dc:language>
    <meta:user-defined meta:name="OVERHEIDop.locatietype/OVERHEIDop.gebiedsmarkering">Gemeente</meta:user-defined>
    <meta:user-defined meta:name="DC.title">Verordening sociaal domein gemeente Haarlemmermeer 2024</meta:user-defined>
    <meta:user-defined meta:name="DCTERMS.W3CDTF/DCTERMS.available">2024-08-22</meta:user-defined>
    <meta:user-defined meta:name="DCTERMS.W3CDTF/OVERHEIDop.jaargang">2024</meta:user-defined>
    <meta:user-defined meta:name="OVERHEIDop.publicationIssue">359953</meta:user-defined>
    <meta:user-defined meta:name="OVERHEIDop.betreftRegeling">CVDR723836_1</meta:user-defined>
    <meta:user-defined meta:name="xs:date/OVERHEIDop.startdatum">2024-08-23</meta:user-defined>
    <meta:user-defined meta:name="OVERHEIDop.GmbID/DC.identifier">gmb-2024-359953</meta:user-defined>
    <meta:user-defined meta:name="OVERHEIDop.versieInformatie"/>
  </office:meta>
</office:document-meta>
</file>