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Reekschekampweg 1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de volgende melding ontvangen. </text:p>
            <text:p text:style-name="common-al">Voor:  het veranderen van een melkveehouderij/dierenverblijven</text:p>
            <text:p text:style-name="common-al">Locatie: Reekschekampweg 1, 5363 TA Velp</text:p>
            <text:p text:style-name="common-al">DSO-kenmerk: 2024061900404</text:p>
            <text:p text:style-name="common-al">Zaaknummer:  Z/226385</text:p>
            <text:p text:style-name="common-al">Datum ontvangen:  19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94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4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4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385; 2024061900404</meta:user-defined>
    <dc:language>nl</dc:language>
    <meta:user-defined meta:name="OVERHEIDop.locatietype/OVERHEIDop.gebiedsmarkering">Adres</meta:user-defined>
    <meta:user-defined meta:name="DC.title">Melding Besluit activiteiten leefomgeving (Bal) – Reekschekampweg 1 Velp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49</meta:user-defined>
    <meta:user-defined meta:name="OVERHEIDop.GmbID/DC.identifier">gmb-2024-359949</meta:user-defined>
    <meta:user-defined meta:name="OVERHEIDop.versieInformatie"/>
  </office:meta>
</office:document-meta>
</file>