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, 07-08-2024 tm 31-08-2024 op de locatie Bergeendstraat 12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4 heeft de gemeente een aanvraag ontvangen voor een voorwerp op of aan de weg plaatsen ontheffing voor zand en (maximaal) 3 pallets 07-08-2024 tm </text:p>
            <text:p text:style-name="common-al">31-08-2024 op de locatie Bergeendstraat 12 in Schoonhoven. De aanvraag is geregistreerd onder zaaknummer 193114277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94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2775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, 07-08-2024 tm 31-08-2024 op de locatie Bergeendstraat 12 Schoon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47</meta:user-defined>
    <meta:user-defined meta:name="OVERHEIDop.GmbID/DC.identifier">gmb-2024-359947</meta:user-defined>
    <meta:user-defined meta:name="OVERHEIDop.versieInformatie"/>
  </office:meta>
</office:document-meta>
</file>